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R Bedrijfsvoeringsorganisatie Mobiliteitsbureau Noordoost Fryslân</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burgemeester en wethouders d.d. 21 mei 2014, punt nr.: 12;</text:p>
            <text:p text:style-name="al"/>
            <text:p text:style-name="al"/>
            <text:p text:style-name="al">
            <text:span text:style-name="nadrukvet">Beslút</text:span>
            <text:span text:style-name="nadrukve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Geen zienswijze in te dienen op het ontwerp wijzigingsbesluit van de Gemeenschappelijke Regeling Bedrijfsvoeringsorganisatie Mobiliteitsbureau Noordoost Fryslân; </text:p>
              </text:list-item>
              <text:list-item text:style-override="id1-3-2-2-1-2-2">
                <text:number>2.</text:number>
                <text:p text:style-name="al">Alvast toestemming te verlenen aan het college om in te stemmen met de wijziging van de Gemeenschappelijke Regeling Bedrijfsvoeringsorganisatie Mobiliteitsbureau Noordoost Fryslân onder het voorbehoud dat de voorgestelde regeling niet wijzigt door een zienswijze van een andere gemeente.</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20 juni 2024.</text:span></text:p>
            <text:p><text:span text:style-name="functie"/></text:p>
          </text:section>
          <text:section text:name="ondertekening_id1-3-2-3-2">
            <text:p><text:span text:style-name="functie"/></text:p>
            <text:p><text:span text:style-name="functie">De griffier,</text:span></text:p>
            <text:p><text:span text:style-name="functie">Dhr. mr. G.J. Andringa </text:span></text:p>
            <text:p><text:span text:style-name="functie"/></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56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Onbekend</meta:user-defined>
    <meta:user-defined meta:name="OVERHEIDop.referentienummer">12</meta:user-defined>
    <dc:language>nl</dc:language>
    <meta:user-defined meta:name="OVERHEIDop.locatietype/OVERHEIDop.gebiedsmarkering">Gemeente</meta:user-defined>
    <meta:user-defined meta:name="DC.title">Wijzigingsbesluit GR Bedrijfsvoeringsorganisatie Mobiliteitsbureau Noordoost Fryslân</meta:user-defined>
    <meta:user-defined meta:name="DCTERMS.W3CDTF/DCTERMS.available">2025-03-19</meta:user-defined>
    <meta:user-defined meta:name="DCTERMS.W3CDTF/OVERHEIDop.jaargang">2025</meta:user-defined>
    <meta:user-defined meta:name="OVERHEIDop.publicationIssue">115690</meta:user-defined>
    <meta:user-defined meta:name="OVERHEIDop.GmbID/DC.identifier">gmb-2025-115690</meta:user-defined>
    <meta:user-defined meta:name="OVERHEIDop.versieInformatie"/>
  </office:meta>
</office:document-meta>
</file>