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en ventilatiemaatregelen gemeente Het Hogeland 2025</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gelet op de Regeling Specifieke Uitkering Lokale Aanpak Isolatie (Regeling nr. 2022-0000430533); </text:p>
            <text:p text:style-name="al">gelet op artikel 3 van de Algemene subsidieverordening Het Hogeland 2019 (verder: ASV); </text:p>
            <text:p text:style-name="al"/>
            <text:p text:style-name="al">besluit vast te stellen de ‘Subsidieregeling isolatie- en ventilatiemaatregelen gemeente Het Hogeland </text:p>
            <text:p text:style-name="al">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sommige woorden </text:p>
            <text:p text:style-name="al">In deze regeling bedoelen wij met het woord: </text:p>
            <text:list text:style-name="id1-3-2-2-1-3">
              <text:list-item text:style-override="id1-3-2-2-1-3-1">
                <text:number>a.</text:number>
                <text:p text:style-name="al">Kadokaart: Tegoedbon waarmee je isolerende- of ventilerende materialen kunt kopen bij deelnemende verkooppunten. </text:p>
              </text:list-item>
              <text:list-item text:style-override="id1-3-2-2-1-3-2">
                <text:number>b.</text:number>
                <text:p text:style-name="al">Energieadvies: Advies over energiebesparende maatregelen voor je woning. Hieruit volgt of er twee of meer bouwdelen slecht geïsoleerd zijn. Is dit het geval? Dan krijg je een unieke woningcode in het energieadvies. Voor Rijksmonumenten geldt een apart energieadvies. Neem daarvoor contact op met de gemeente. Daar zijn gespecialiseerde energieadviseurs voor. c. Je: een natuurlijk persoon en niet een organisatie of bedrijf. Ben je lid van een Vereniging van Eigenaren (VvE)? Dan mag deze ook de subsidie voor je aanvragen. </text:p>
              </text:list-item>
              <text:list-item text:style-override="id1-3-2-2-1-3-3">
                <text:number>c.</text:number>
                <text:p text:style-name="al">Wij: het college van burgemeester en wethouders van gemeente Het Hogeland; </text:p>
              </text:list-item>
              <text:list-item text:style-override="id1-3-2-2-1-3-4">
                <text:number>d.</text:number>
                <text:p text:style-name="al">Woning: (gedeelte van) een gebouw dat bestemd is om in te wonen. Ook een woonboot met een vaste ligplaats valt hieronder; </text:p>
              </text:list-item>
              <text:list-item text:style-override="id1-3-2-2-1-3-5">
                <text:number>e.</text:number>
                <text:p text:style-name="al">WOZ-waarde: de waarde die een woning krijgt op basis van de Wet waardering onroerende zaken. De WOZ-waarde van je woning vind je op www.wozwaardeloket.nl. </text:p>
              </text:list-item>
            </text:list>
          </text:section>
          <text:section text:name="artikel_id1-3-2-2-2" text:style-name="artikel">
            <text:p text:style-name="artikel_kop_titel"><text:span text:style-name="artikel_kop_label">Artikel</text:span> <text:span text:style-name="artikel_kop_nr">2.</text:span> Waarom deze regeling? </text:p>
            <text:p text:style-name="al">Wij willen je met deze regeling aanmoedigen om energiebesparende isolatie- of ventilatiemaatregelen te nemen voor je woning. Dit mag je zelf doen (doe-het-zelf) of laten doen. Wij geven je alleen een vergoeding voor isolatie- en ventilatiemaatregelen die in artikel 4 staan. Let op: de ISDE subsidie is niet te combineren met de doe-het-zelf subsidie uit deze subsidieregeling. </text:p>
          </text:section>
          <text:section text:name="artikel_id1-3-2-2-3" text:style-name="artikel">
            <text:p text:style-name="artikel_kop_titel"><text:span text:style-name="artikel_kop_label">Artikel</text:span> <text:span text:style-name="artikel_kop_nr">3.</text:span> Voor wie? </text:p>
            <text:list text:style-name="id1-3-2-2-3-2">
              <text:list-item text:style-override="id1-3-2-2-3-2-1">
                <text:number>1.</text:number>
                <text:p text:style-name="al">Wij geven je alleen een vergoeding als je: </text:p>
              </text:list-item>
              <text:list-item text:style-override="id1-3-2-2-3-2-2">
                <text:number>a.</text:number>
                <text:p text:style-name="al">eigenaar bent van de woning in gemeente Het Hogeland waarvoor je vergoeding aanvraagt; </text:p>
              </text:list-item>
              <text:list-item text:style-override="id1-3-2-2-3-2-3">
                <text:number>b.</text:number>
                <text:p text:style-name="al">zelf in deze woning woont (volgens de Wet basisregistratie personen). </text:p>
              </text:list-item>
              <text:list-item text:style-override="id1-3-2-2-3-2-4">
                <text:number>2.</text:number>
                <text:p text:style-name="al">Wij geven je geen vergoeding als je: </text:p>
              </text:list-item>
              <text:list-item text:style-override="id1-3-2-2-3-2-5">
                <text:number>a.</text:number>
                <text:p text:style-name="al">woning wordt versterkt door de NCG, dit minimaal vier maanden duurt en je in deze periode niet thuis kunt wonen; </text:p>
              </text:list-item>
              <text:list-item text:style-override="id1-3-2-2-3-2-6">
                <text:number>b.</text:number>
                <text:p text:style-name="al">in aanmerking komt voor een vergoeding van 100% van je isolatie- en ventilatiekosten tot een maximum van € 40.000 vanuit de ‘Isolatieaanpaak Groningen en Noord-Drenthe’. </text:p>
              </text:list-item>
            </text:list>
          </text:section>
          <text:section text:name="artikel_id1-3-2-2-4" text:style-name="artikel">
            <text:p text:style-name="artikel_kop_titel"><text:span text:style-name="artikel_kop_label">Artikel</text:span> <text:span text:style-name="artikel_kop_nr">4.</text:span> Welke isolatie- en ventilatiemaatregelen? </text:p>
            <text:list text:style-name="id1-3-2-2-4-2">
              <text:list-item text:style-override="id1-3-2-2-4-2-1">
                <text:number>1.</text:number>
                <text:p text:style-name="al">Je kunt alleen vergoeding krijgen voor de isolatiemaatregelen die zijn geadviseerd in je energieadvies. Ventilatiemaatregelen mogen alleen uitgevoerd worden in combinatie met isolatiemaatregelen. Je vraagt het energieadvies aan via platform Duurzaam Hogeland (https://duurzaam-hogeland.nl/acties). Je kunt vergoeding krijgen voor de volgende isolatiemaatregelen: </text:p>
              </text:list-item>
              <text:list-item text:style-override="id1-3-2-2-4-2-2">
                <text:number>a.</text:number>
                <text:p text:style-name="al">Dakisolatie, als minimaal 20 vierkante meter wordt geïsoleerd en het isolatiemateriaal een isolatiewaarde (Rd-waarde) heeft van minimaal 3,5 m2K/W; </text:p>
              </text:list-item>
              <text:list-item text:style-override="id1-3-2-2-4-2-3">
                <text:number>b.</text:number>
                <text:p text:style-name="al">Zolder- of vlieringisolatie, als minimaal 20 vierkante meter wordt geïsoleerd en het isolatiemateriaal een isolatiewaarde (Rd-waarde) heeft van minimaal 3,5 m2K/W. De zolder of vliering moet onverwarmd zijn om voor subsidie in aanmerking te komen. Dit betekent dat er geen voorzieningen aanwezig mogen zijn waarmee u de zolder verwarmt, ook al gebruikt u die voorzieningen (bijna) niet; </text:p>
              </text:list-item>
              <text:list-item text:style-override="id1-3-2-2-4-2-4">
                <text:number>c.</text:number>
                <text:p text:style-name="al">Vloer- of bodemisolatie, als minimaal 20 vierkante meter wordt geïsoleerd en het isolatiemateriaal een Rd-waarde heeft van minimaal 3,5 m2K/W; </text:p>
              </text:list-item>
              <text:list-item text:style-override="id1-3-2-2-4-2-5">
                <text:number>d.</text:number>
                <text:p text:style-name="al">Spouwmuurisolatie, als minimaal 10 vierkante meter wordt geïsoleerd van bestaande spouwmuren en het isolatiemateriaal een Rd-waarde heeft van minimaal 1,1 m2K/W; </text:p>
              </text:list-item>
              <text:list-item text:style-override="id1-3-2-2-4-2-6">
                <text:number>e.</text:number>
                <text:p text:style-name="al">Gevelisolatie, als minimaal 10 vierkante meter wordt geïsoleerd van de binnen- of buitengevel en het isolatiemateriaal een Rd-waarde heeft van minimaal 3,5 m2K/W; </text:p>
              </text:list-item>
              <text:list-item text:style-override="id1-3-2-2-4-2-7">
                <text:number>f.</text:number>
                <text:p text:style-name="al">Glas en kozijnpanelen, met isolatiewaarde van U ≤ 1,2 W/m2K; </text:p>
              </text:list-item>
              <text:list-item text:style-override="id1-3-2-2-4-2-8">
                <text:number>g.</text:number>
                <text:p text:style-name="al">Glas en kozijnpanelen, met isolatiewaarde van U ≤ 1,5 W/m2K; </text:p>
              </text:list-item>
              <text:list-item text:style-override="id1-3-2-2-4-2-9">
                <text:number>h.</text:number>
                <text:p text:style-name="al">Isolerende deuren, met isolatiewaarde van U ≤ 1,0 W/m2K in combinatie met nieuwe isolerende kozijnen, U ≤ 1,5 W/m2K; </text:p>
              </text:list-item>
              <text:list-item text:style-override="id1-3-2-2-4-2-10">
                <text:number>i.</text:number>
                <text:p text:style-name="al">CO2-gestuurde ventilatie; </text:p>
              </text:list-item>
              <text:list-item text:style-override="id1-3-2-2-4-2-11">
                <text:number>j.</text:number>
                <text:p text:style-name="al">Balansventilatie met WTW, eventueel in combinatie met CO2-sturing; </text:p>
              </text:list-item>
              <text:list-item text:style-override="id1-3-2-2-4-2-12">
                <text:number>k.</text:number>
                <text:p text:style-name="al">Gebruik je PIR of PUR als isolatiemateriaal? Dan mag je alleen HFK-vrije blaasmiddelen gebruiken. </text:p>
              </text:list-item>
              <text:list-item text:style-override="id1-3-2-2-4-2-13">
                <text:number>2.</text:number>
                <text:p text:style-name="al">Ga je je woning zelf isoleren? Dan geldt geen minimaal aantal vierkante meters dat geïsoleerd hoeft te worden. </text:p>
              </text:list-item>
              <text:list-item text:style-override="id1-3-2-2-4-2-14">
                <text:number>3.</text:number>
                <text:p text:style-name="al">Je kunt vergoeding krijgen voor de eerste aanleg van de volgende ventilatiemaatregelen: </text:p>
                <text:list text:style-name="id1-3-2-2-4-2-14-3">
                  <text:list-item text:style-override="id1-3-2-2-4-2-14-3-1">
                    <text:number>a.</text:number>
                    <text:p text:style-name="al">Een CO2-gestuurde ventilatie; of </text:p>
                  </text:list-item>
                  <text:list-item text:style-override="id1-3-2-2-4-2-14-3-2">
                    <text:number>b.</text:number>
                    <text:p text:style-name="al">Balansventilatie met warmteterugwinning met een rendement van ten minste 90%. </text:p>
                  </text:list-item>
                </text:list>
              </text:list-item>
              <text:list-item text:style-override="id1-3-2-2-4-2-15">
                <text:number>4.</text:number>
                <text:p text:style-name="al">Woon je in een Rijksmonument, dan gelden er andere voorwaarden. Neem voordat u de subsidie aanvraagt contact op met de gemeente. </text:p>
              </text:list-item>
              <text:list-item text:style-override="id1-3-2-2-4-2-16">
                <text:number>5.</text:number>
                <text:p text:style-name="al">Spouwmuurisolatie en dakisolatie van buitenaf is alleen toegestaan als aan de regels voor natuurbescherming uit de omgevingswet wordt voldaan. De isolatiemaatregel dient te worden uitgevoerd door een bedrijf dat is aangesloten bij 'natuurvriendelijk isoleren'. Ga je de maatregelen zelf uitvoeren? Dan is een inventarisatie nodig door een ecoloog. Kijk voor meer informatie op: Natuurvriendelijk isoleren - Provincie Groningen. </text:p>
              </text:list-item>
            </text:list>
          </text:section>
          <text:section text:name="artikel_id1-3-2-2-5" text:style-name="artikel">
            <text:p text:style-name="artikel_kop_titel"><text:span text:style-name="artikel_kop_label">Artikel</text:span> <text:span text:style-name="artikel_kop_nr">5.</text:span> Voorwaarden vergoeding </text:p>
            <text:list text:style-name="id1-3-2-2-5-2">
              <text:list-item text:style-override="id1-3-2-2-5-2-1">
                <text:number>1.</text:number>
                <text:p text:style-name="al">Je kunt een vergoeding voor isolatie- en ventilatiemaatregelen krijgen als je woning: </text:p>
              </text:list-item>
              <text:list-item text:style-override="id1-3-2-2-5-2-2">
                <text:number>a.</text:number>
                <text:p text:style-name="al">Binnen de grenzen van gemeente Het Hogeland ligt; </text:p>
              </text:list-item>
              <text:list-item text:style-override="id1-3-2-2-5-2-3">
                <text:number>b.</text:number>
                <text:p text:style-name="al">Is gebouwd vóór 1994; </text:p>
              </text:list-item>
              <text:list-item text:style-override="id1-3-2-2-5-2-4">
                <text:number>c.</text:number>
                <text:p text:style-name="al">Een WOZ-waarde heeft die lager is dan € 429.300, peildatum 1 januari 2022; en </text:p>
              </text:list-item>
              <text:list-item text:style-override="id1-3-2-2-5-2-5">
                <text:number>d.</text:number>
                <text:p text:style-name="al">Een energieadvies heeft waaruit blijkt dat twee of meer bouwdelen slecht zijn geïsoleerd. Een slecht geïsoleerd bouwdeel is: </text:p>
              </text:list-item>
              <text:list-item text:style-override="id1-3-2-2-5-2-6">
                <text:number/>
                <text:p text:style-name="al">1. Dak (hellend of plat): als minder dan 9 centimeter isolatiemateriaal aanwezig is of een Rc-waarde kleiner dan 2,0; </text:p>
              </text:list-item>
              <text:list-item text:style-override="id1-3-2-2-5-2-7">
                <text:number/>
                <text:p text:style-name="al">2. Dak (zolder of vlieringisolatie): een Rc-waarde kleiner dan 0,5; </text:p>
              </text:list-item>
              <text:list-item text:style-override="id1-3-2-2-5-2-8">
                <text:number/>
                <text:p text:style-name="al">3. Gevel en spouwmuur: een Rc-waarde kleiner dan 1,1; </text:p>
              </text:list-item>
              <text:list-item text:style-override="id1-3-2-2-5-2-9">
                <text:number/>
                <text:p text:style-name="al">4. Vloer of bodem Rc-waarde: minder dan 5 cm aanwezig of kleiner dan 1,3; </text:p>
              </text:list-item>
              <text:list-item text:style-override="id1-3-2-2-5-2-10">
                <text:number/>
                <text:p text:style-name="al">5. Glas: U-waarde groter dan 1,5. </text:p>
              </text:list-item>
              <text:list-item text:style-override="id1-3-2-2-5-2-11">
                <text:number>2.</text:number>
                <text:p text:style-name="al">Ga je je woning zelf isoleren? Dan kun je alleen vergoeding van ons krijgen voor de materiaalkosten. Voor de werkuren krijg je geen vergoeding. Materiaalkosten voor afwerking kunnen wel worden vergoed. </text:p>
              </text:list-item>
              <text:list-item text:style-override="id1-3-2-2-5-2-12">
                <text:number>3.</text:number>
                <text:p text:style-name="al">Vraag je vergoeding aan voor dakisolatie en heeft het dak asbest? Dan moet je eerst de asbest (laten) verwijderen voordat je vergoeding kunt krijgen. Voordat je de asbest verwijdert moet je een melding maken bij de gemeente en het afval op de juiste manier inleveren. Kijk hiervoor op: Slopen of asbest verwijderen - Gemeente Het Hogeland. </text:p>
              </text:list-item>
              <text:list-item text:style-override="id1-3-2-2-5-2-13">
                <text:number>4.</text:number>
                <text:p text:style-name="al">Je kunt per woning, per isolatiemaatregel, slechts eenmaal subsidie aanvragen. </text:p>
              </text:list-item>
            </text:list>
          </text:section>
          <text:section text:name="artikel_id1-3-2-2-6" text:style-name="artikel">
            <text:p text:style-name="artikel_kop_titel"><text:span text:style-name="artikel_kop_label">Artikel</text:span> <text:span text:style-name="artikel_kop_nr">6.</text:span> Hoeveel vergoeding kun je krijgen? </text:p>
            <text:list text:style-name="id1-3-2-2-6-2">
              <text:list-item text:style-override="id1-3-2-2-6-2-1">
                <text:number>1.</text:number>
                <text:p text:style-name="al">Je kunt maximaal €2.700 krijgen voor het uitvoeren van isolatie- en ventilatiemaatregelen aan je woning. </text:p>
              </text:list-item>
              <text:list-item text:style-override="id1-3-2-2-6-2-2">
                <text:number>2.</text:number>
                <text:p text:style-name="al">Je mag deze vergoeding gebruiken samen met andere vergoedingen (subsidies) om je woning te isoleren. </text:p>
              </text:list-item>
              <text:list-item text:style-override="id1-3-2-2-6-2-3">
                <text:number>3.</text:number>
                <text:p text:style-name="al">Je mag deze vergoeding niet aanvragen voor maatregelen die al vanuit een andere regeling volledig vergoed of gesubsidieerd zijn. De vergoeding die je krijgt mag nooit hoger zijn dan de kosten van de uitgevoerde maatregelen. </text:p>
              </text:list-item>
            </text:list>
          </text:section>
          <text:section text:name="artikel_id1-3-2-2-7" text:style-name="artikel">
            <text:p text:style-name="artikel_kop_titel"><text:span text:style-name="artikel_kop_label">Artikel</text:span> <text:span text:style-name="artikel_kop_nr">7.</text:span> Wat moet je doen om deze vergoeding te krijgen? </text:p>
            <text:list text:style-name="id1-3-2-2-7-2">
              <text:list-item text:style-override="id1-3-2-2-7-2-1">
                <text:number>1.</text:number>
                <text:p text:style-name="al">Je kunt alleen vergoeding aanvragen voor isolatie- en ventilatiematerialen die zijn gekocht na 11 maart 2025. </text:p>
              </text:list-item>
              <text:list-item text:style-override="id1-3-2-2-7-2-2">
                <text:number>2.</text:number>
                <text:p text:style-name="al">Laat je de maatregelen uitvoeren? Vul dan het aanvraagformulier ‘vergoeding isolatie- en ventilatiemaatregelen’ in op de website van het Regionaal Energieloket. Gebruik hiervoor je unieke woningcode die in je energieadvies staat. Ga je de maatregelen zelf uitvoeren? Dan vraag je, voordat je de werkzaamheden uitvoert, met je persoonlijke woningcode een kadokaart aan. Kijk hiervoor op: Gemeente Het Hogeland | Regionaal Energieloket. </text:p>
              </text:list-item>
              <text:list-item text:style-override="id1-3-2-2-7-2-3">
                <text:number>3.</text:number>
                <text:p text:style-name="al">Bewaar alle facturen en documenten die te maken hebben met de uit te voeren maatregelen minimaal 24 maanden na toekenning van de subsidie. Wij kunnen controleren of de werkzaamheden zijn uitgevoerd. De werkzaamheden moeten binnen 18 maanden na toekenning van de subsidie zijn uitgevoerd, met een uiterste datum van 31 december 2026. Als wij tot de conclusie komen dat de werkzaamheden niet of niet volledig zijn uitgevoerd, kunnen wij de vergoeding terugeisen. </text:p>
              </text:list-item>
            </text:list>
          </text:section>
          <text:section text:name="artikel_id1-3-2-2-8" text:style-name="artikel">
            <text:p text:style-name="artikel_kop_titel"><text:span text:style-name="artikel_kop_label">Artikel</text:span> <text:span text:style-name="artikel_kop_nr">8.</text:span> Wat is het beschikbare bedrag voor deze regeling? </text:p>
            <text:list text:style-name="id1-3-2-2-8-2">
              <text:list-item text:style-override="id1-3-2-2-8-2-1">
                <text:number>1.</text:number>
                <text:p text:style-name="al">Voor deze regeling mogen wij een bedrag van maximaal € 7.546.022,70 verdelen. Dit bedrag geldt voor de periode 11 maart 2025 tot en met 31 december 2026. </text:p>
              </text:list-item>
              <text:list-item text:style-override="id1-3-2-2-8-2-2">
                <text:number>2.</text:number>
                <text:p text:style-name="al">De aanvragen worden behandeld op volgorde van binnenkomst van volledige aanvragen.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Wij gebruiken de regels uit deze regeling. Wij kunnen toch besluiten om de regels van artikel 4 anders te gebruiken als het precies volgen van deze regels leidt tot een onredelijke situatie. Wij bepalen of een situatie onredelijk is. </text:p>
          </text:section>
          <text:section text:name="artikel_id1-3-2-2-10" text:style-name="artikel">
            <text:p text:style-name="artikel_kop_titel"><text:span text:style-name="artikel_kop_label">Artikel</text:span> <text:span text:style-name="artikel_kop_nr">10.</text:span> Tot slot </text:p>
            <text:list text:style-name="id1-3-2-2-10-2">
              <text:list-item text:style-override="id1-3-2-2-10-2-1">
                <text:number>1.</text:number>
                <text:p text:style-name="al">Deze regeling noemen wij: ‘Subsidieregeling isolatiemaatregelen gemeente Het Hogeland 2025’. </text:p>
              </text:list-item>
              <text:list-item text:style-override="id1-3-2-2-10-2-2">
                <text:number>2.</text:number>
                <text:p text:style-name="al">Deze regeling gaat in op 11 maart 2025 tot en met 31 december 2026. </text:p>
              </text:list-item>
              <text:list-item text:style-override="id1-3-2-2-10-2-3">
                <text:number>3.</text:number>
                <text:p text:style-name="al">Het Regionaal Energieloket neemt voor de gemeente Het Hogeland besluiten op aanvragen voor vergoeding.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1 maart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56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isolatie- en ventilatiemaatregelen gemeente Het Hogeland 2025</meta:user-defined>
    <meta:user-defined meta:name="DCTERMS.W3CDTF/DCTERMS.available">2025-03-18</meta:user-defined>
    <meta:user-defined meta:name="DCTERMS.W3CDTF/OVERHEIDop.jaargang">2025</meta:user-defined>
    <meta:user-defined meta:name="OVERHEIDop.publicationIssue">115689</meta:user-defined>
    <meta:user-defined meta:name="OVERHEIDop.betreftRegeling">CVDR736837_1</meta:user-defined>
    <meta:user-defined meta:name="xs:date/OVERHEIDop.startdatum">2025-03-19</meta:user-defined>
    <meta:user-defined meta:name="xs:date/OVERHEIDop.einddatum">2026-12-31</meta:user-defined>
    <meta:user-defined meta:name="OVERHEIDop.GmbID/DC.identifier">gmb-2025-115689</meta:user-defined>
    <meta:user-defined meta:name="OVERHEIDop.versieInformatie"/>
  </office:meta>
</office:document-meta>
</file>