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Textielinzameling 2026, Longfonds &amp; patiëntenorganisatie stichting,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maart 2025 een besluit genomen op de aanvraag. De vergunning is aangevraagd voor Textielinzameling 2026, Longfonds &amp; patiëntenorganisatie stichting op locatie Gehele Gemeente Aalsmeer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textiel</text:p>
              </text:list-item>
            </text:list>
            <text:p text:style-name="common-al">De aanvraag is geregistreerd onder zaaknummer Z2025-00001768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5 april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17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6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68</meta:user-defined>
    <meta:user-defined meta:name="DCTERMS.abstract">Betreft:  besluit op locatie Gehele Gemeente Aalsmeer</meta:user-defined>
    <dc:language>nl</dc:language>
    <meta:user-defined meta:name="OVERHEIDop.locatietype/OVERHEIDop.gebiedsmarkering">Punt</meta:user-defined>
    <meta:user-defined meta:name="DC.title">Aanvraag vergunning toegekend voor Textielinzameling 2026, Longfonds &amp; patiëntenorganisatie stichting, Gehele Gemeente Aals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5685</meta:user-defined>
    <meta:user-defined meta:name="OVERHEIDop.GmbID/DC.identifier">gmb-2025-115685</meta:user-defined>
    <meta:user-defined meta:name="OVERHEIDop.versieInformatie"/>
  </office:meta>
</office:document-meta>
</file>