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2667 (Spaarneweg), bouwen van bedrijfsunits, 13-03-2025, DSO nummer 2025031301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68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, kavel HLM03 AD 2667 (Spaarneweg), bouwen van bedrijfsunits, 13-03-2025, DSO nummer 2025031301156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84</meta:user-defined>
    <meta:user-defined meta:name="OVERHEIDop.GmbID/DC.identifier">gmb-2025-115684</meta:user-defined>
    <meta:user-defined meta:name="OVERHEIDop.versieInformatie"/>
  </office:meta>
</office:document-meta>
</file>