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 Hoofddorp, Wilsonstraat 43, 2131 PK, plaatsen van een dakkapel in het voordakvlak van de woning, verzenddatum 13-03-2025, zaaknummer 039411851321, DSO-nummer 202503130036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568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68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68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 Hoofddorp, Wilsonstraat 43, 2131 PK, plaatsen van een dakkapel in het voordakvlak van de woning, verzenddatum 13-03-2025, zaaknummer 039411851321, DSO-nummer 2025031300361.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683</meta:user-defined>
    <meta:user-defined meta:name="OVERHEIDop.GmbID/DC.identifier">gmb-2025-115683</meta:user-defined>
    <meta:user-defined meta:name="OVERHEIDop.versieInformatie"/>
  </office:meta>
</office:document-meta>
</file>