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Meerkamp 2025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946</text:p>
            <text:p text:style-name="common-al">Omschrijving: Meerkamp 2025</text:p>
            <text:p text:style-name="common-al"> Locatie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Datum ontvangst: 14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68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946</meta:user-defined>
    <meta:user-defined meta:name="DCTERMS.abstract">Meerkamp 2025</meta:user-defined>
    <dc:language>nl</dc:language>
    <meta:user-defined meta:name="OVERHEIDop.locatietype/OVERHEIDop.gebiedsmarkering">Punt</meta:user-defined>
    <meta:user-defined meta:name="DC.title">Ingekomen evenementenaanvraag: Meerkamp 2025, Den Dolech 2 5612AZ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82</meta:user-defined>
    <meta:user-defined meta:name="OVERHEIDop.GmbID/DC.identifier">gmb-2025-115682</meta:user-defined>
    <meta:user-defined meta:name="OVERHEIDop.versieInformatie"/>
  </office:meta>
</office:document-meta>
</file>