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63, 7317 BD Apeldoorn, het legaliseren van een bedrijfswoning i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5</text:p>
            <text:p text:style-name="common-al">Zaaknummer:  02005655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6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5599</meta:user-defined>
    <dc:language>nl</dc:language>
    <meta:user-defined meta:name="OVERHEIDop.locatietype/OVERHEIDop.gebiedsmarkering">Punt</meta:user-defined>
    <meta:user-defined meta:name="DC.title">Aanvraag Omgevingsvergunning Lage Brink 63, 7317 BD Apeldoorn, het legaliseren van een bedrijfswoning in bedrijfspan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81</meta:user-defined>
    <meta:user-defined meta:name="OVERHEIDop.GmbID/DC.identifier">gmb-2025-115681</meta:user-defined>
    <meta:user-defined meta:name="OVERHEIDop.versieInformatie"/>
  </office:meta>
</office:document-meta>
</file>