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Grietsestraat 43 in Zevenaar: het gebruiken van gemeentegrond in de periode van 11 tot 3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een besluit genomen op de aanvraag met zaaknummer Z2025-00000625 voor een vergunning gebruik gemeentegrond in de periode van 11 tot 31 maart 2025 nabijGrietsestraat 43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568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25</meta:user-defined>
    <dc:language>nl</dc:language>
    <meta:user-defined meta:name="OVERHEIDop.locatietype/OVERHEIDop.gebiedsmarkering">Punt</meta:user-defined>
    <meta:user-defined meta:name="DC.title">Kennisgeving besluit op aanvraag nabij Grietsestraat 43 in Zevenaar: het gebruiken van gemeentegrond in de periode van 11 tot 31 maart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80</meta:user-defined>
    <meta:user-defined meta:name="OVERHEIDop.GmbID/DC.identifier">gmb-2025-115680</meta:user-defined>
    <meta:user-defined meta:name="OVERHEIDop.versieInformatie"/>
  </office:meta>
</office:document-meta>
</file>