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weg 696, 2165 AV, realiseren van een uitweg, 13-03-2025, DSO nummer 2025031302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7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Lisserbroek, Lisserweg 696, 2165 AV, realiseren van een uitweg, 13-03-2025, DSO nummer 2025031302030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79</meta:user-defined>
    <meta:user-defined meta:name="OVERHEIDop.GmbID/DC.identifier">gmb-2025-115679</meta:user-defined>
    <meta:user-defined meta:name="OVERHEIDop.versieInformatie"/>
  </office:meta>
</office:document-meta>
</file>