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Leggeloo 33a, 7991 PW Dwingeloo, Verzoeklocatie 2024120300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eggeloo 33a, 7991 PW Dwingeloo,  het kappen van diverse zomer eiken (aanvraagdatum 03-12-2024, zaaknummer 2024-0277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56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77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Leggeloo 33a, 7991 PW Dwingeloo, Verzoeklocatie 2024120300897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78</meta:user-defined>
    <meta:user-defined meta:name="OVERHEIDop.GmbID/DC.identifier">gmb-2025-115678</meta:user-defined>
    <meta:user-defined meta:name="OVERHEIDop.versieInformatie"/>
  </office:meta>
</office:document-meta>
</file>