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ffenaar 'T Wasven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949</text:p>
            <text:p text:style-name="common-al">Omschrijving: Effenaar 'T Wasven</text:p>
            <text:p text:style-name="common-al">Datum evenement: 29-06-2025, 27-07-2025, 24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ebeslaan 30 5641AG Eindhoven</text:p>
              </text:list-item>
            </text:list>
            <text:p text:style-name="common-al">Datum ontvangst: 14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7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949</meta:user-defined>
    <meta:user-defined meta:name="DCTERMS.abstract">Effenaar 'T Wasven</meta:user-defined>
    <dc:language>nl</dc:language>
    <meta:user-defined meta:name="OVERHEIDop.locatietype/OVERHEIDop.gebiedsmarkering">Punt</meta:user-defined>
    <meta:user-defined meta:name="DC.title">Ingekomen evenementenaanvraag: Effenaar 'T Wasven, Celebeslaan 30 5641AG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76</meta:user-defined>
    <meta:user-defined meta:name="OVERHEIDop.GmbID/DC.identifier">gmb-2025-115676</meta:user-defined>
    <meta:user-defined meta:name="OVERHEIDop.versieInformatie"/>
  </office:meta>
</office:document-meta>
</file>