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woning, Lookwatering  61d  Den Hoorn(Sectie SLD02 H 3484, 3485, 3558 en 2948, nabij nr 59)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maart 2025 een Omgevingsvergunning verleend. De gemeente geeft hiermee toestemming voor het oprichten van een vrijstaande woning op locatie Lookwatering 61d Den Hoorn(Sectie SLD02 H 3484, 3485, 3558 en 2948, nabij nr 59) in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2270 onder zaaknummer Z2024-0000041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6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5</meta:user-defined>
    <meta:user-defined meta:name="DCTERMS.abstract">Betreft:  Besluit op locatie Lookwatering  61d  Den Hoorn(Sectie SLD02 H 3484, 3485, 3558 en 2948, nabij nr 59) in Den Hoorn</meta:user-defined>
    <dc:language>nl</dc:language>
    <meta:user-defined meta:name="OVERHEIDop.locatietype/OVERHEIDop.gebiedsmarkering">Vlak</meta:user-defined>
    <meta:user-defined meta:name="DC.title">Toestemming voor het oprichten van een vrijstaande woning, Lookwatering  61d  Den Hoorn(Sectie SLD02 H 3484, 3485, 3558 en 2948, nabij nr 59) in Den Hoorn</meta:user-defined>
    <meta:user-defined meta:name="DCTERMS.W3CDTF/DCTERMS.available">2025-03-18</meta:user-defined>
    <meta:user-defined meta:name="DCTERMS.W3CDTF/OVERHEIDop.jaargang">2025</meta:user-defined>
    <meta:user-defined meta:name="OVERHEIDop.publicationIssue">115673</meta:user-defined>
    <meta:user-defined meta:name="OVERHEIDop.GmbID/DC.identifier">gmb-2025-115673</meta:user-defined>
    <meta:user-defined meta:name="OVERHEIDop.versieInformatie"/>
  </office:meta>
</office:document-meta>
</file>