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ndvorst 15, 2131 HX, optrekken van de voorgevel, 13-03-2025, DSO nummer 20250313019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67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7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7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indvorst 15, 2131 HX, optrekken van de voorgevel, 13-03-2025, DSO nummer 2025031301904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671</meta:user-defined>
    <meta:user-defined meta:name="OVERHEIDop.GmbID/DC.identifier">gmb-2025-115671</meta:user-defined>
    <meta:user-defined meta:name="OVERHEIDop.versieInformatie"/>
  </office:meta>
</office:document-meta>
</file>