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5, 1211 JV Hilversum (Plaatsen extra deur in bedrijfspand achter 2e Nieuwstraat 35); CLZ-00012030; 0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Nieuwstraat 35, 1211 JV Hilversum (Plaatsen extra deur in bedrijfspand achter 2e Nieuwstraat 35); CLZ-00012030; 09-01-2025; Status: Vergunning verleen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30</meta:user-defined>
    <meta:user-defined meta:name="DCTERMS.abstract">De volgende omgevingsvergunning is verleend.</meta:user-defined>
    <dc:language>nl</dc:language>
    <meta:user-defined meta:name="OVERHEIDop.locatietype/OVERHEIDop.gebiedsmarkering">Punt</meta:user-defined>
    <meta:user-defined meta:name="DC.title">2e Nieuwstraat 35, 1211 JV Hilversum (Plaatsen extra deur in bedrijfspand achter 2e Nieuwstraat 35); CLZ-00012030; 09-01-2025; Status: Vergunning verleend, gemeente Hilversum</meta:user-defined>
    <meta:user-defined meta:name="DCTERMS.W3CDTF/DCTERMS.available">2025-01-13</meta:user-defined>
    <meta:user-defined meta:name="DCTERMS.W3CDTF/OVERHEIDop.jaargang">2025</meta:user-defined>
    <meta:user-defined meta:name="OVERHEIDop.publicationIssue">11567</meta:user-defined>
    <meta:user-defined meta:name="OVERHEIDop.GmbID/DC.identifier">gmb-2025-11567</meta:user-defined>
    <meta:user-defined meta:name="OVERHEIDop.versieInformatie"/>
  </office:meta>
</office:document-meta>
</file>