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eijenberghlaan 140 1082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kozijnen in de voorgevels met behoud van de bijeenkomstfunctie</text:p>
            <text:p text:style-name="common-al">Zaakadres: Van Leijenberghlaan 140 1082DC Amsterdam</text:p>
            <text:p text:style-name="common-al">Datum ontvangst: 06-02-2025</text:p>
            <text:p text:style-name="common-al">Zaaknummer: Z2025-005418</text:p>
            <text:p text:style-name="common-al">DSO-nummer: 2025020600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6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18</meta:user-defined>
    <meta:user-defined meta:name="DCTERMS.abstract">veranderen en vernieuwen van de kozijnen in de voorgevels met behoud van de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Leijenberghlaan 140 1082DC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68</meta:user-defined>
    <meta:user-defined meta:name="OVERHEIDop.GmbID/DC.identifier">gmb-2025-115668</meta:user-defined>
    <meta:user-defined meta:name="OVERHEIDop.versieInformatie"/>
  </office:meta>
</office:document-meta>
</file>