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ny house (technische bouwactiviteit) aan Rijksweg 35a, 4255 GE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ny house (technische bouwactiviteit) aan Rijksweg 35a, 4255 GE in Nieuwendijk (2025-0083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De gemeente neemt daarover waarschijnlijk voor 07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359</meta:user-defined>
    <dc:language>nl</dc:language>
    <meta:user-defined meta:name="OVERHEIDop.locatietype/OVERHEIDop.gebiedsmarkering">Punt</meta:user-defined>
    <meta:user-defined meta:name="DC.title">Gemeente Altena - Aanvraag vergunning voor het plaatsen van een tiny house (technische bouwactiviteit) aan Rijksweg 35a, 4255 GE in Nieuwend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67</meta:user-defined>
    <meta:user-defined meta:name="OVERHEIDop.GmbID/DC.identifier">gmb-2025-115667</meta:user-defined>
    <meta:user-defined meta:name="OVERHEIDop.versieInformatie"/>
  </office:meta>
</office:document-meta>
</file>