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stremming van het sluizencomplex te IJmuiden, Noordzeekanaal en het Afgesloten IJ tbv Sail-in even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Centraal Nautisch Beheer Noordzeekanaalgebied heeft het volgende verkeersbesluit genomen:</text:span> <text:span text:style-name="artikel_kop_label">Gelet op: </text:span> </text:p>
            <text:list text:style-name="id1-3-2-2-1-2">
              <text:list-item text:style-override="id1-3-2-2-1-2-1">
                <text:number>1.</text:number>
                <text:p text:style-name="al">Artikelen 3, 5 en 8 van de Scheepvaartverkeerswet;</text:p>
              </text:list-item>
              <text:list-item text:style-override="id1-3-2-2-1-2-2">
                <text:number>2.</text:number>
                <text:p text:style-name="al">Artikel 6.22 van het Binnenvaartpolitiereglement;</text:p>
              </text:list-item>
              <text:list-item text:style-override="id1-3-2-2-1-2-3">
                <text:number>3.</text:number>
                <text:p text:style-name="al">Artikel 1:23 van het Binnenvaartpolitiereglement;</text:p>
              </text:list-item>
              <text:list-item text:style-override="id1-3-2-2-1-2-4">
                <text:number>4.</text:number>
                <text:p text:style-name="al">Mandaatbesluit Directeur-Generaal Rijkswaterstaat van het ministerie van Infrastructuur en Waterstaat d.d. 19 maart 2013, Stbl. 11 april 2013, nr.9184;</text:p>
              </text:list-item>
              <text:list-item text:style-override="id1-3-2-2-1-2-5">
                <text:number>5.</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p text:style-name="al">Op woensdag 20 augustus 2025 om 10:00 uur start de SAIL -In parade (verder Parade) als onderdeel (startpunt) van het evenement SAIL 2025. De Parade omvat een konvooi van circa 50 zogeheten ‘Tallships’ die vergezeld zullen worden door honderden historische schepen, passagiersschepen en pleziervaartuigen. De Parade start om 10:00 uur met het uitvaren van de sluizen in IJmuiden en zal naar verwachting rond 18:00 uur eindigen, wanneer de laatste schepen van de Parade in de IJhaven afmeren. </text:p>
            <text:p text:style-name="al">De stichting Sail Amsterdam heeft schriftelijk toestemming gevraagd als bedoeld in artikel 1.23, tweede lid, van het Binnenvaartpolitiereglement (nautisch evenement). Gezien de omvang van de Parade is het noodzakelijk om, ter bevordering van het vlotte en veilige verloop van het scheepvaartverkeer, voor de duur van het evenement een aantal verkeersmaatregelen te nemen. Onder meer zullen tijdelijk stremmingen voor het scheepvaartverkeer worden ingesteld. Deze zijn noodzakelijk en worden tot een minimum beperkt. De stremmingsperioden kunnen, indien noodzakelijk, voor een langere of kortere duur worden bepaald in de uitvoering.</text:p>
            <text:p text:style-name="al">Omdat het besluit zowel betrekking heeft op het gemeentewater van Amsterdam als rijkswater neemt de directeur CNB het besluit zowel namens het college van Burgemeester en Wethouders van Amsterdam als de Directeur-Generaal Rijkswaterstaat van het ministerie van I&amp;W.</text:p>
            <text:p text:style-name="al">
            <text:span text:style-name="nadrukvet">Besluit:</text:span>
          </text:p>
            <text:p text:style-name="al">De directeur van het Centraal Nautisch Beheer Noordzeekanaalgebied besluit tot het nemen van verkeersmaatregelen tijdens de Parade. </text:p>
            <text:p text:style-name="al">
            <text:span text:style-name="nadrukvet">Artikel I: Stremmingen.</text:span>
          </text:p>
            <text:p text:style-name="al">Gedurende de volgende perioden zijn de genoemde delen van de vaarweg gestremd ten behoeve van het evenement (Parade).</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cur">Datum</text:span>
                    </text:p>
                  </table:table-cell>
                  <table:table-cell table:style-name="entry" table:number-rows-spanned="1" table:number-columns-spanned="1">
                    <text:p text:style-name="table_al">
                      <text:span text:style-name="nadrukcur">Tijd</text:span>
                    </text:p>
                  </table:table-cell>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I.v.m.</text:span>
                    </text:p>
                  </table:table-cell>
                </table:table-row>
                <table:table-row table:style-name="row">
                  <table:table-cell table:style-name="entry" table:number-rows-spanned="1" table:number-columns-spanned="1">
                    <text:p text:style-name="table_al">Woensdag 20 augustus</text:p>
                  </table:table-cell>
                  <table:table-cell table:style-name="entry" table:number-rows-spanned="1" table:number-columns-spanned="1">
                    <text:p text:style-name="table_al">06:00 - 14:00 </text:p>
                  </table:table-cell>
                  <table:table-cell table:style-name="entry" table:number-rows-spanned="1" table:number-columns-spanned="1">
                    <text:p text:style-name="table_al">Sluizen IJmuiden </text:p>
                  </table:table-cell>
                  <table:table-cell table:style-name="entry" table:number-rows-spanned="1" table:number-columns-spanned="1">
                    <text:p text:style-name="table_al">Sail-In</text:p>
                  </table:table-cell>
                </table:table-row>
                <table:table-row table:style-name="row">
                  <table:table-cell table:style-name="entry" table:number-rows-spanned="1" table:number-columns-spanned="1">
                    <text:p text:style-name="table_al">Woensdag 20 augustus</text:p>
                  </table:table-cell>
                  <table:table-cell table:style-name="entry" table:number-rows-spanned="1" table:number-columns-spanned="1">
                    <text:p text:style-name="table_al">08:00 - 18:00</text:p>
                  </table:table-cell>
                  <table:table-cell table:style-name="entry" table:number-rows-spanned="1" table:number-columns-spanned="1">
                    <text:p text:style-name="table_al">Afgesloten IJ en Noordzeekanaal</text:p>
                  </table:table-cell>
                  <table:table-cell table:style-name="entry" table:number-rows-spanned="1" table:number-columns-spanned="1">
                    <text:p text:style-name="table_al">Sail-In</text:p>
                  </table:table-cell>
                </table:table-row>
              </table:table>
              <text:p text:style-name="table_bottom"/>
            </text:section>
            <text:p text:style-name="al">Aan de stremming zijn de volgende voorschriften verbonden.</text:p>
            <text:list text:style-name="id1-3-2-2-1-13">
              <text:list-item text:style-override="id1-3-2-2-1-13-1">
                <text:number>1.</text:number>
                <text:p text:style-name="al">Woensdag 20 augustus 2025 van 06:00 uur tot 14.00 uur: stremming van het sluizencomplex te IJmuiden voor alle schepen die niet deel uitmaken van de Parade als onderdeel van het evenement Sail.</text:p>
              </text:list-item>
              <text:list-item text:style-override="id1-3-2-2-1-13-2">
                <text:number>2.</text:number>
                <text:p text:style-name="al"/>
              </text:list-item>
              <text:list-item text:style-override="id1-3-2-2-1-13-3">
                <text:number>3.</text:number>
                <text:p text:style-name="al">Woensdag 20 augustus 2025 van 08:00 uur tot 18.00 uur: stremming van het Noordzeekanaal en het Afgesloten IJ voor schepen groter dan 85 meter lengte x 11,45 meter breedte over alles en voor schepen die niet zijn geaccrediteerd door de Stichting Sail om deel te nemen aan de Parade.</text:p>
              </text:list-item>
            </text:list>
            <text:p text:style-name="al">
            <text:span text:style-name="nadrukvet">Artikel II: Verkeersmaatregelen</text:span>.</text:p>
            <text:list text:style-name="id1-3-2-2-1-15">
              <text:list-item text:style-override="id1-3-2-2-1-15-1">
                <text:number>1.</text:number>
                <text:p text:style-name="al">In de Parade zijn schepen (niet zijnde pleziervaart) toegestaan met een maximale maat van 85 meter lengte x 11,45 meter breedte over alles, na accreditatie door de Stichting Sail en op een door de organisatie aangewezen positie in de Parade.</text:p>
              </text:list-item>
              <text:list-item text:style-override="id1-3-2-2-1-15-2">
                <text:number>2.</text:number>
                <text:list text:style-name="id1-3-2-2-1-15-2-2">
                  <text:list-item text:style-override="id1-3-2-2-1-15-2-2-1">
                    <text:number>1.</text:number>
                    <text:p text:style-name="al">Meevaren van pleziervaartuigen is toegestaan voor schepen van maximaal 15 meter romplengte en met maximaal 13 opvarenden (inclusief de schipper).</text:p>
                  </text:list-item>
                </text:list>
              </text:list-item>
              <text:list-item text:style-override="id1-3-2-2-1-15-3">
                <text:number>3.</text:number>
                <text:list text:style-name="id1-3-2-2-1-15-3-2">
                  <text:list-item text:style-override="id1-3-2-2-1-15-3-2-1">
                    <text:number>1.</text:number>
                    <text:p text:style-name="al">Tijdens de Parade is er van 10:00 tot 14:00 uur een verplichte vaarrichting van west naar oost. In het oostelijk havengebied van Amsterdam ligt vanaf 14:00 uur een keerpunt op de Franse boei ter hoogte van het Azartplein. Schepen dienen na het bereiken van dit keerpunt deze over bakboord te ronden om vervolgens langs de Parade van oost naar west te varen en stuurboord wal te houden. Het is verboden van deze vaarrichting af te wijken.</text:p>
                  </text:list-item>
                </text:list>
              </text:list-item>
              <text:list-item text:style-override="id1-3-2-2-1-15-4">
                <text:number>4.</text:number>
                <text:list text:style-name="id1-3-2-2-1-15-4-2">
                  <text:list-item text:style-override="id1-3-2-2-1-15-4-2-1">
                    <text:number>1.</text:number>
                    <text:p text:style-name="al">De maximale vaarsnelheid is 6 km/uur.</text:p>
                  </text:list-item>
                  <text:list-item text:style-override="id1-3-2-2-1-15-4-2-2">
                    <text:number>2.</text:number>
                    <text:p text:style-name="al">Het kan zijn dat de Parade iets sneller of langzamer vaart. De gemeenschappelijke snelheid van de Parade moet worden aangehouden en schepen mogen niet worden opgelopen of voorbij gevaren.</text:p>
                  </text:list-item>
                </text:list>
              </text:list-item>
              <text:list-item text:style-override="id1-3-2-2-1-15-5">
                <text:number>5.</text:number>
                <text:list text:style-name="id1-3-2-2-1-15-5-2">
                  <text:list-item text:style-override="id1-3-2-2-1-15-5-2-1">
                    <text:number>1.</text:number>
                    <text:p text:style-name="al">Afmeren langs de vaarweg is verboden met uitzondering van schepen die over een ontheffing beschikken.</text:p>
                  </text:list-item>
                </text:list>
              </text:list-item>
            </text:list>
            <text:list text:style-name="id1-3-2-2-1-16">
              <text:list-item text:style-override="id1-3-2-2-1-16-1">
                <text:number>1.</text:number>
                <text:p text:style-name="al">Indien noodzakelijk, zullen aanvullende verkeersmaatregelen in een aanvullend besluit worden gepubliceerd.</text:p>
              </text:list-item>
            </text:list>
          </text:section>
        </text:section>
        <text:section text:name="regeling-sluiting_id1-3-2-3" text:style-name="regeling-sluiting">
          <text:section text:name="slotformulering_id1-3-2-3-1" text:style-name="slotformulering">
            <text:p text:style-name="al">21 november 2024</text:p>
            <text:p text:style-name="al">de directeur Centraal Nautisch Beheer Noordzeekanaalgebied namens de Directeur-Generaal Rijkswaterstaat van het ministerie van I&amp;W en het college van Burgemeester en Wethouders van de gemeente Amsterdam,</text:p>
            <text:p text:style-name="al">J.H.M. Mateyo</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4</meta:user-defined>
    <meta:user-defined meta:name="DCTERMS.abstract">Besluit stremming sluizencomplex IJmuiden ivm Sail-In parade</meta:user-defined>
    <meta:user-defined meta:name="DCTERMS.alternative">Besluit tot stremming van het sluizencomplex te IJmuiden, Noordzeekanaal en het Afgesloten IJ tbv Sail-in evenement</meta:user-defined>
    <dc:language>nl</dc:language>
    <meta:user-defined meta:name="OVERHEIDop.locatietype/OVERHEIDop.gebiedsmarkering">Lijn</meta:user-defined>
    <meta:user-defined meta:name="DC.title">[Besluit tot stremming van het sluizencomplex te IJmuiden, Noordzeekanaal en het Afgesloten IJ tbv Sail-in evenement]</meta:user-defined>
    <meta:user-defined meta:name="DCTERMS.W3CDTF/DCTERMS.available">2025-01-13</meta:user-defined>
    <meta:user-defined meta:name="DCTERMS.W3CDTF/OVERHEIDop.jaargang">2025</meta:user-defined>
    <meta:user-defined meta:name="OVERHEIDop.publicationIssue">11566</meta:user-defined>
    <meta:user-defined meta:name="OVERHEIDop.GmbID/DC.identifier">gmb-2025-11566</meta:user-defined>
    <meta:user-defined meta:name="OVERHEIDop.versieInformatie"/>
  </office:meta>
</office:document-meta>
</file>