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garage op het perceel Willem Tomassenlaan 1, 3829 BX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garage op het perceel Willem Tomassenlaan 1, 3829 BX Hooglanderveen</text:span>
          </text:p>
            <text:p text:style-name="common-al">De Gemeente Amersfoort heeft op 13-03-2025 een aanvraag voor een omgevingsvergunning ontvangen voor het uitbreiden van de garage op het perceel Willem Tomassenlaan 1, 3829 BX Hooglanderveen, met kenmerk CLZ-000227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5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724</meta:user-defined>
    <dc:language>nl</dc:language>
    <meta:user-defined meta:name="OVERHEIDop.locatietype/OVERHEIDop.gebiedsmarkering">Punt</meta:user-defined>
    <meta:user-defined meta:name="DC.title">Ontvangen aanvraag omgevingsvergunning voor het uitbreiden van de garage op het perceel Willem Tomassenlaan 1, 3829 BX Hooglanderve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59</meta:user-defined>
    <meta:user-defined meta:name="OVERHEIDop.GmbID/DC.identifier">gmb-2025-115659</meta:user-defined>
    <meta:user-defined meta:name="OVERHEIDop.versieInformatie"/>
  </office:meta>
</office:document-meta>
</file>