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198, 2153 KC,  realiseren mantelzorgwoning, 13-3-2025, DSO nummer 2025031300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198, 2153 KC,  realiseren mantelzorgwoning, 13-3-2025, DSO nummer 2025031300436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58</meta:user-defined>
    <meta:user-defined meta:name="OVERHEIDop.GmbID/DC.identifier">gmb-2025-115658</meta:user-defined>
    <meta:user-defined meta:name="OVERHEIDop.versieInformatie"/>
  </office:meta>
</office:document-meta>
</file>