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maragdlaan 10, 2132 VX, uitbreiden bedrijfspand aan de achterzijde met een open overkapping, 13-3-2025, DSO nummer 2025031300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5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5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5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maragdlaan 10, 2132 VX, uitbreiden bedrijfspand aan de achterzijde met een open overkapping, 13-3-2025, DSO nummer 2025031300312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55</meta:user-defined>
    <meta:user-defined meta:name="OVERHEIDop.GmbID/DC.identifier">gmb-2025-115655</meta:user-defined>
    <meta:user-defined meta:name="OVERHEIDop.versieInformatie"/>
  </office:meta>
</office:document-meta>
</file>