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Ford Focus met kenteken X 3958KH aan van Hogendorp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Ford Focus</text:p>
            <text:p text:style-name="common-al">Kleur: Zwart</text:p>
            <text:p text:style-name="common-al">Kenteken: X 3958KH</text:p>
            <text:p text:style-name="common-al">Locatie: van Hogendorplaan</text:p>
            <text:p text:style-name="common-al">Op vrijdag 7 februari 2025 hebben toezichthouders van de gemeente Vlaardingen het bovenstaande voertuig aangetroffen aan de van Hogendorplaan. In een eerdere publicatie is de eigenaar een last onder bestuursdwang opgelegd om het voertuig te verwijderen. Nu niet aan deze last voldaan is voldaan hebben toezichthouders van de gemeente Vlaardingen op donderdag 6 maart 2025, omstreeks 11:38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6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Ford Focus met kenteken X 3958KH aan van Hogendorplaan te Vlaardingen</meta:user-defined>
    <meta:user-defined meta:name="DCTERMS.W3CDTF/DCTERMS.available">2025-03-19</meta:user-defined>
    <meta:user-defined meta:name="DCTERMS.W3CDTF/OVERHEIDop.jaargang">2025</meta:user-defined>
    <meta:user-defined meta:name="OVERHEIDop.publicationIssue">115648</meta:user-defined>
    <meta:user-defined meta:name="OVERHEIDop.GmbID/DC.identifier">gmb-2025-115648</meta:user-defined>
    <meta:user-defined meta:name="OVERHEIDop.versieInformatie"/>
  </office:meta>
</office:document-meta>
</file>