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legaliseren van twee bijgebouwen en (moes)tuin op agrarische grond en legaliseren derde bijgebouw, Lichtmisweg 5 8035PL Zwolle [Zaaknummer 0193ESUITE2476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2-2024</text:p>
            <text:p text:style-name="common-al">
            <text:span text:style-name="nadrukvet">Locatie:</text:span> Lichtmisweg 5 8035PL Zwolle</text:p>
            <text:p text:style-name="common-al">
            <text:span text:style-name="nadrukvet">Op 12 december 2024 is gepubliceerd                                          </text:span>een aanvraag omgevingsvergunning met zaakomschrijving: <text:span text:style-name="nadrukvet"/>het legaliseren van twee bijgebouwen op agrarische grond.                                       </text:p>
            <text:p text:style-name="common-al">Deze omschrijving is niet compleet. De juiste omschrijving voor deze aanvraag moet zijn; </text:p>
            <text:p text:style-name="common-al">
            <text:span text:style-name="nadrukvet">Rectificatie zaakomschrijving:</text:span> het legaliseren van twee bijgebouwen en een (moes)tuin op agrarische grond en het legaliseren van een derde bijgebouw</text:p>
            <text:p text:style-name="common-al">
            <text:span text:style-name="nadrukvet">Zaaknummer:</text:span> 0193ESUITE2476832024</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68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6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832024</meta:user-defined>
    <meta:user-defined meta:name="DCTERMS.abstract">het legaliseren van twee bijgebouwen en een (moes)tuin op agrarische grond en het legaliseren van een derde bijgebouw</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legaliseren van twee bijgebouwen en (moes)tuin op agrarische grond en legaliseren derde bijgebouw, Lichtmisweg 5 8035PL Zwolle [Zaaknummer 0193ESUITE2476832024]</meta:user-defined>
    <meta:user-defined meta:name="DCTERMS.W3CDTF/DCTERMS.available">2025-03-18</meta:user-defined>
    <meta:user-defined meta:name="DCTERMS.W3CDTF/OVERHEIDop.jaargang">2025</meta:user-defined>
    <meta:user-defined meta:name="OVERHEIDop.publicationIssue">115647</meta:user-defined>
    <meta:user-defined meta:name="OVERHEIDop.GmbID/DC.identifier">gmb-2025-115647</meta:user-defined>
    <meta:user-defined meta:name="OVERHEIDop.versieInformatie"/>
  </office:meta>
</office:document-meta>
</file>