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Libel 28 7423HG Deventer, [DVT00L01246] Deventer L 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Libel 28 7423HG Deventer, [DVT00L01246] Deventer L 1246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6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4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Libel 28 7423HG Deventer, [DVT00L01246] Deventer L 1246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46</meta:user-defined>
    <meta:user-defined meta:name="OVERHEIDop.GmbID/DC.identifier">gmb-2025-115646</meta:user-defined>
    <meta:user-defined meta:name="OVERHEIDop.versieInformatie"/>
  </office:meta>
</office:document-meta>
</file>