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muel de Marezhof 3, 3953CH Maarsbergen, plaatsen dakkapel aan voorzijde  (RX2025-00000122,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muel de Marezhof 3, 3953CH Maarsbergen, plaatsen dakkapel aan voorzijde  (RX2025-00000122, 14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6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22</meta:user-defined>
    <meta:user-defined meta:name="DCTERMS.abstract">Samuel de Marezhof 3, 3953CH Maarsbergen, plaatsen dakkapel aan voorzijde  (RX2025-00000122, 14 maart 2025)</meta:user-defined>
    <dc:language>nl</dc:language>
    <meta:user-defined meta:name="OVERHEIDop.locatietype/OVERHEIDop.gebiedsmarkering">Vlak</meta:user-defined>
    <meta:user-defined meta:name="DC.title">Gemeente Utrechtse Heuvelrug, verleende omgevingsvergunning - Samuel de Marezhof 3, 3953CH Maarsbergen, plaatsen dakkapel aan voorzijde  (RX2025-00000122, 14 maart 2025)</meta:user-defined>
    <meta:user-defined meta:name="DCTERMS.W3CDTF/DCTERMS.available">2025-03-18</meta:user-defined>
    <meta:user-defined meta:name="DCTERMS.W3CDTF/OVERHEIDop.jaargang">2025</meta:user-defined>
    <meta:user-defined meta:name="OVERHEIDop.publicationIssue">115641</meta:user-defined>
    <meta:user-defined meta:name="OVERHEIDop.GmbID/DC.identifier">gmb-2025-115641</meta:user-defined>
    <meta:user-defined meta:name="OVERHEIDop.versieInformatie"/>
  </office:meta>
</office:document-meta>
</file>