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bouw dakkapel voorzijde en achterzijde, Perzikkruid 1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Publicatie datum 13 januari 2025</text:p>
            <text:p text:style-name="common-al">Activiteit: Dakkapel voorzijde en achterzijde</text:p>
            <text:p text:style-name="common-al">Adres: Perzikkruid 1 te Odijk</text:p>
            <text:p text:style-name="common-al">Zaaknummer: OV 1339144</text:p>
            <text:p text:style-name="common-al">Datum ontvangst aanvraag: 8 januari 2025</text:p>
            <text:p text:style-name="common-al">Reguliere procedure </text:p>
            <text:p text:style-name="common-al">Rechtsmiddel: geen </text:p>
            <text:p text:style-name="common-al">U kunt de aanvraag en bijbehorende stukken digitaal opvragen. </text:p>
            <text:p text:style-name="common-al">
            <text:a xlink:href="https://www.bunnik.nl/bouwen-en-verbouwen/bouwdossier-bekijken" xlink:type="simple">https://www.bunnik.nl/bouwen-en-verbouwen/bouwdossier-bekijken</text:a>
          </text:p>
            <text:p text:style-name="common-al">
            <text:span text:style-name="nadrukvet">
              <text:span text:style-name="nadrukcur">
                <text:span text:style-name="nadrukondlijn">(Vergeet u niet het adres erbij te zetten wat u wilt inzien</text:span>
              </text:span>
            </text:span>
            <text:span text:style-name="nadrukvet">
              <text:span text:style-name="nadrukcur">
                <text:span text:style-name="nadrukondlijn"> dat wordt nl. niet automatisch ingevuld</text:span>
              </text:span>
            </text:span>
            <text:span text:style-name="nadrukvet">
              <text:span text:style-name="nadrukcur">
                <text:span text:style-name="nadrukondlijn">)</text:span>
              </text:span>
            </text:span>
          </text:p>
            <text:p text:style-name="common-al"/>
            <text:p text:style-name="common-al">bij vragen kunt u telefonisch contact opnemen met de gemeente op telefoonnummer 030-659 48 48.</text:p>
            <text:p text:style-name="common-al">In dit stadium kunt u nog geen bezwaarschrift indienen.</text:p>
            <text:p text:style-name="common-al">Nadat een omgevingsvergunning is verleend, is er de mogelijkheid om een bezwaarschrift in te dienen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1564</text:span><text:line-break/><text:date style:data-style-name="dag" text:fixed="true" text:date-value="2025-01-13"/><text:line-break/><text:date style:data-style-name="jaar" text:fixed="true" text:date-value="2025-01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564</text:span><text:date style:data-style-name="nicedate" text:fixed="true" text:date-value="2025-01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35/xml/MC-DRP-OmgevingsvergunningAanvraag-Web-ZM.xml</meta:user-defined>
    <meta:user-defined meta:name="OVERHEID.Gemeente/DC.creator">Bunni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Nieuwe aanvraag omgevingsvergunning, bouw dakkapel voorzijde en achterzijde, Perzikkruid 1 in Odijk</meta:user-defined>
    <meta:user-defined meta:name="DCTERMS.W3CDTF/DCTERMS.available">2025-01-13</meta:user-defined>
    <meta:user-defined meta:name="DCTERMS.W3CDTF/OVERHEIDop.jaargang">2025</meta:user-defined>
    <meta:user-defined meta:name="OVERHEIDop.publicationIssue">11564</meta:user-defined>
    <meta:user-defined meta:name="OVERHEIDop.GmbID/DC.identifier">gmb-2025-11564</meta:user-defined>
    <meta:user-defined meta:name="OVERHEIDop.versieInformatie"/>
  </office:meta>
</office:document-meta>
</file>