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een geluidsscherm-ballenvanger (162 meter), Doelpad 2 3155 A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geluidsscherm-ballenvanger (162 meter) op locatie Doelpad 2 3155 AE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2124 onder zaaknummer Z2024-00000502.</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63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3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3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2</meta:user-defined>
    <meta:user-defined meta:name="DCTERMS.abstract">Betreft: Beschikking op aanvraag op locatie Doelpad 2 3155 AE  Maasland</meta:user-defined>
    <dc:language>nl</dc:language>
    <meta:user-defined meta:name="DC.title">Omgevingsvergunning met buitenplanse omgevingsplanactiviteit (BOPA) - het oprichten van een geluidsscherm-ballenvanger (162 meter), Doelpad 2 3155 AE  Maasland</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10065</meta:user-defined>
    <meta:user-defined meta:name="OVERHEIDop.publicationIssue">115639</meta:user-defined>
    <meta:user-defined meta:name="OVERHEIDop.GmbID/DC.identifier">gmb-2025-115639</meta:user-defined>
    <meta:user-defined meta:name="OVERHEIDop.versieInformatie"/>
  </office:meta>
</office:document-meta>
</file>