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Uitgebreide procedure omgevingsvergunning ontwerpbesluit eerste fa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zijn van plan de volgende omgevingsvergunning eerste fase (milieu) te verlenen.</text:p>
            <text:p text:style-name="common-al">Voor: het veranderen van een veehouderij met grondverzetbedrijf</text:p>
            <text:p text:style-name="common-al">Locatie: Lekerseweg 1, 5428 NJ Venhorst</text:p>
            <text:p text:style-name="common-al">Zaaknummers:  Z/203925 (ODBN) en Z/051858 (gemeente)</text:p>
            <text:p text:style-name="common-al">Datum terinzagelegging:  18 maart 2025 </text:p>
            <text:p text:style-name="common-al">De aanvraag voor een omgevingsvergunning eerste fase wordt tevens beschouwd als een melding Activiteitenbesluit milieubeheer.</text:p>
            <text:p text:style-name="common-al">
            <text:span text:style-name="nadrukvet">Zienswijze</text:span>
          </text:p>
            <text:p text:style-name="common-al">Over het ontwerpbesluit kan een ieder gedurende 6 weken zienswijze indienen. De termijn voor het indienen van zienswijzen begint op de dag waarop het ontwerpbesluit ter inzage is gelegd. </text:p>
            <text:p text:style-name="common-al">De zienswijze kan worden verzonden aan de Omgevingsdienst Brabant Noord (ODBN), Victorialaan 1, 5213 JG 's-Hertogenbosch. U kunt dit ook middels een ondertekende brief mailen naar <text:a xlink:href="mailto:info@odbn.nl" xlink:type="simple">info@odbn.nl</text:a>. </text:p>
            <text:p text:style-name="common-al">
            <text:span text:style-name="nadrukvet">Inzage en inlichtingen </text:span>
          </text:p>
            <text:p text:style-name="common-al">Het ontwerpbesluit met bijbehorende stukken is <text:span text:style-name="nadrukvet">tot en met 29 april 2025</text:span> in te zien/te downloaden via www.officielebekendmakingen.nl. Heeft u vragen over het ontwerpbesluit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1563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3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3925; Z/051858</meta:user-defined>
    <dc:language>nl</dc:language>
    <meta:user-defined meta:name="OVERHEIDop.locatietype/OVERHEIDop.gebiedsmarkering">Adres</meta:user-defined>
    <meta:user-defined meta:name="DC.title">Gemeente Boekel - Uitgebreide procedure omgevingsvergunning ontwerpbesluit eerste fase</meta:user-defined>
    <meta:user-defined meta:name="OVERHEIDop.datumEindeReactietermijn">2025-04-29</meta:user-defined>
    <meta:user-defined meta:name="OVERHEIDop.TilID/OVERHEIDop.terinzageleggingOP">til-2025-8862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637</meta:user-defined>
    <meta:user-defined meta:name="OVERHEIDop.GmbID/DC.identifier">gmb-2025-115637</meta:user-defined>
    <meta:user-defined meta:name="OVERHEIDop.versieInformatie"/>
  </office:meta>
</office:document-meta>
</file>