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verbrengen explosieven voor civiel gebruik naar Driemarkweg 16,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verbrengen van explosieven voor civiel gebruik naar Driemarkweg 16 te Winterswijk Miste</text:span>
          </text:p>
            <text:p text:style-name="common-al">De gemeente Winterswijk heeft op 14 maart 2025 een overbrengingsvergunning verleend. De gemeente Winterswijk geeft hiermee toestemming voor het overbrengen van explosieven voor civiel gebruik op 20 maart 2025 naar de locatie Driemarkweg 16 in Winterswijk Miste, voor het uitvoeren van een stunt in het kader van het opnemen van een film, zoals bedoeld in artikel 10 en 11 van de Wet explosieven voor civiel gebruik (Wecg).</text:p>
            <text:p text:style-name="common-al">
            <text:span text:style-name="nadrukvet">Waarom publiceert gemeente Winterswijk dit bericht?</text:span>
          </text:p>
            <text:p text:style-name="common-al">Een overbrengingsvergunning wordt bij de gemeente Winterswijk aangevraagd om toestemming te krijgen om een explosieven voor civiel gebruik over te bren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6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2</meta:user-defined>
    <meta:user-defined meta:name="DCTERMS.abstract">Betreft: beschikking op aanvraag op locatie Driemarkweg 16, 7109CB Winterswijk Miste</meta:user-defined>
    <dc:language>nl</dc:language>
    <meta:user-defined meta:name="OVERHEIDop.locatietype/OVERHEIDop.gebiedsmarkering">Punt</meta:user-defined>
    <meta:user-defined meta:name="DC.title">Toestemming overbrengen explosieven voor civiel gebruik naar Driemarkweg 16, Winterswijk Miste</meta:user-defined>
    <meta:user-defined meta:name="DCTERMS.W3CDTF/DCTERMS.available">2025-03-18</meta:user-defined>
    <meta:user-defined meta:name="DCTERMS.W3CDTF/OVERHEIDop.jaargang">2025</meta:user-defined>
    <meta:user-defined meta:name="OVERHEIDop.publicationIssue">115635</meta:user-defined>
    <meta:user-defined meta:name="OVERHEIDop.GmbID/DC.identifier">gmb-2025-115635</meta:user-defined>
    <meta:user-defined meta:name="OVERHEIDop.versieInformatie"/>
  </office:meta>
</office:document-meta>
</file>