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(bouw), Papendorpseweg 99, 3528 BJ Utrecht, GU-Z2025-00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dorpseweg 99, 3528 BJ Utrecht</text:p>
            <text:p text:style-name="common-al">GU-Z2025-0000211</text:p>
            <text:p text:style-name="common-al">Toelichting: het aanbrengen van gevelreclame (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6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211</meta:user-defined>
    <meta:user-defined meta:name="DCTERMS.abstract">Toelichting: het aanbrengen van gevelreclame (bouw)</meta:user-defined>
    <dc:language>nl</dc:language>
    <meta:user-defined meta:name="OVERHEIDop.locatietype/OVERHEIDop.gebiedsmarkering">Vlak</meta:user-defined>
    <meta:user-defined meta:name="DC.title">Verleende Omgevingsvergunning, het aanbrengen van gevelreclame (bouw), Papendorpseweg 99, 3528 BJ Utrecht, GU-Z2025-0000211</meta:user-defined>
    <meta:user-defined meta:name="OVERHEIDop.datumEindeReactietermijn">2025-04-25</meta:user-defined>
    <meta:user-defined meta:name="OVERHEIDop.terinzageleggingBG">https://jeleefomgeving.nl/inzien/002220647/7a3aec6b-130f-41bc-a4f8-b6f7ae46b21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34</meta:user-defined>
    <meta:user-defined meta:name="OVERHEIDop.GmbID/DC.identifier">gmb-2025-115634</meta:user-defined>
    <meta:user-defined meta:name="OVERHEIDop.versieInformatie"/>
  </office:meta>
</office:document-meta>
</file>