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stikstofstripper, Veldhuizerdijk 3 7431PG Diepenveen, [DPV00B02206] Diepenveen B 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Veldhuizerdijk 3 7431PG Diepenveen, [DPV00B02206] Diepenveen B 2206 </text:p>
            <text:p text:style-name="common-al">
            <text:span text:style-name="nadrukvet">Zaakomschrijving:</text:span> het plaatsen van een stikstofstripper</text:p>
            <text:p text:style-name="common-al">
            <text:span text:style-name="nadrukvet">Zaaknummer:</text:span> Z2025-000026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6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47</meta:user-defined>
    <meta:user-defined meta:name="DCTERMS.abstract">het plaatsen van een stikstofstri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stikstofstripper, Veldhuizerdijk 3 7431PG Diepenveen, [DPV00B02206] Diepenveen B 220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24</meta:user-defined>
    <meta:user-defined meta:name="OVERHEIDop.GmbID/DC.identifier">gmb-2025-115624</meta:user-defined>
    <meta:user-defined meta:name="OVERHEIDop.versieInformatie"/>
  </office:meta>
</office:document-meta>
</file>