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gedeelte van dak en plaatsen  dakraam (rijksmonument), Sassenstraat 11 8011PA Zwolle [Zaaknummer 0193ESUITE175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5</text:p>
            <text:p text:style-name="common-al">
            <text:span text:style-name="nadrukvet">Locatie:</text:span> Sassenstraat 11 8011PA Zwolle</text:p>
            <text:p text:style-name="common-al">
            <text:span text:style-name="nadrukvet">Zaakomschrijving:</text:span> het renoveren van een gedeelte van het dak en het plaatsen van een dakraam (rijksmonument)</text:p>
            <text:p text:style-name="common-al">
            <text:span text:style-name="nadrukvet">Zaaknummer:</text:span> 0193ESUITE17538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53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5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62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2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2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5382025</meta:user-defined>
    <meta:user-defined meta:name="DCTERMS.abstract">het renoveren van een gedeelte van het dak en het plaatsen van een dakraam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noveren gedeelte van dak en plaatsen  dakraam (rijksmonument), Sassenstraat 11 8011PA Zwolle [Zaaknummer 0193ESUITE175382025]</meta:user-defined>
    <meta:user-defined meta:name="DCTERMS.W3CDTF/DCTERMS.available">2025-03-18</meta:user-defined>
    <meta:user-defined meta:name="DCTERMS.W3CDTF/OVERHEIDop.jaargang">2025</meta:user-defined>
    <meta:user-defined meta:name="OVERHEIDop.publicationIssue">115623</meta:user-defined>
    <meta:user-defined meta:name="OVERHEIDop.GmbID/DC.identifier">gmb-2025-115623</meta:user-defined>
    <meta:user-defined meta:name="OVERHEIDop.versieInformatie"/>
  </office:meta>
</office:document-meta>
</file>