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ningsweg 1, 1921AS, het splitsen van de bestaande pand naar 3 appartementen, verzenddatum 14 maart 2025 (Z2024-00005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562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2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2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62</meta:user-defined>
    <meta:user-defined meta:name="DCTERMS.abstract">Koningsweg 1, 1921AS, het splitsen van de bestaande pand naar 3 appartementen, verzenddatum 14 maart 2025 (Z2024-00005962)</meta:user-defined>
    <dc:language>nl</dc:language>
    <meta:user-defined meta:name="OVERHEIDop.locatietype/OVERHEIDop.gebiedsmarkering">Vlak</meta:user-defined>
    <meta:user-defined meta:name="DC.title">Gemeente Castricum, aanvraag omgevingsvergunning (regulier) verleend, Koningsweg 1, 1921AS, het splitsen van de bestaande pand naar 3 appartementen, verzenddatum 14 maart 2025 (Z2024-00005962)</meta:user-defined>
    <meta:user-defined meta:name="DCTERMS.W3CDTF/DCTERMS.available">2025-03-18</meta:user-defined>
    <meta:user-defined meta:name="DCTERMS.W3CDTF/OVERHEIDop.jaargang">2025</meta:user-defined>
    <meta:user-defined meta:name="OVERHEIDop.publicationIssue">115622</meta:user-defined>
    <meta:user-defined meta:name="OVERHEIDop.GmbID/DC.identifier">gmb-2025-115622</meta:user-defined>
    <meta:user-defined meta:name="OVERHEIDop.versieInformatie"/>
  </office:meta>
</office:document-meta>
</file>