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chtkade 1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4-00002030 voor het uitbreiden van de woning aan de achtergevel en het realiseren van een dakkapel in het zijdakvlak op locatie Vechtkade 11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30</meta:user-defined>
    <meta:user-defined meta:name="DCTERMS.abstract">Betreft: Besluit op locatie Vechtkade 11 in Muiden</meta:user-defined>
    <dc:language>nl</dc:language>
    <meta:user-defined meta:name="DC.title">Toegekende omgevingsvergunning Vechtkade 11 in Muiden</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10064</meta:user-defined>
    <meta:user-defined meta:name="OVERHEIDop.publicationIssue">115617</meta:user-defined>
    <meta:user-defined meta:name="OVERHEIDop.GmbID/DC.identifier">gmb-2025-115617</meta:user-defined>
    <meta:user-defined meta:name="OVERHEIDop.versieInformatie"/>
  </office:meta>
</office:document-meta>
</file>