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wagen aan de Grote Hout of Koningsweg te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Grote Hout of Koningsweg te Velsen-Noord is een aanhangwagen, zonder kenteken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7 maart 2025.</text:span>
          </text:p>
            <text:p text:style-name="common-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common-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Burgemeester en wethouders van de gemeente Ve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6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aanhangwagen aan de Grote Hout of Koningsweg te Velsen-Noord]</meta:user-defined>
    <meta:user-defined meta:name="DCTERMS.W3CDTF/DCTERMS.available">2025-03-20</meta:user-defined>
    <meta:user-defined meta:name="DCTERMS.W3CDTF/OVERHEIDop.jaargang">2025</meta:user-defined>
    <meta:user-defined meta:name="OVERHEIDop.publicationIssue">115616</meta:user-defined>
    <meta:user-defined meta:name="OVERHEIDop.GmbID/DC.identifier">gmb-2025-115616</meta:user-defined>
    <meta:user-defined meta:name="OVERHEIDop.versieInformatie"/>
  </office:meta>
</office:document-meta>
</file>