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en Hogere Grenswaarde Kasteeldreef (tussen 33 en 35) in Drunen, Bouwen, Afwijken van het bestemmingsplan en Uitrit aanleg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luit</text:p>
            <text:p text:style-name="common-al">Het college van Heusden heeft op 19 maart 2025 ingestemd met de omgevingsvergunning voor de activiteiten: </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Uitrit aanleggen</text:p>
              </text:list-item>
            </text:list>
            <text:p text:style-name="common-al">Deze vergunning maakt de bouw van een woning op het perceel Kasteeldreef (tussen 33 en 35) in Drunen mogelijk. Het betreft een gedeelte van het perceel dat in het kadaster bekend staat als gemeente Drunen, sectie K, nummer 767. Het kenmerk van deze ontwerpvergunning is 1525397.</text:p>
            <text:p text:style-name="common-al">Daarnaast wordt ingestemd met een hogere (geluids)waarde in het kader van de Wet geluidhinder. Hiertoe is een ontwerpbesluit hogere waarde opgesteld. Dit ontwerpbesluit ligt tegelijk met de ontwerp omgevingsvergunning ter inzage.</text:p>
            <text:p text:style-name="tussenkopcur">Inzage</text:p>
            <text:p text:style-name="common-al">De ontwerp omgevingsvergunning alsmede het ontwerpbesluit hogere waarde met bijbehorende stukken ligt met ingang van 20 maart 2025 gedurende zes weken ter inzage. U kunt de stukken tijdens openingstijden inzien in het gemeentehuis in Vlijmen. De stukken zijn ook digitaal in te zien via <text:a xlink:href="http://www.heusden.nl/" xlink:type="simple">www.heusden.nl</text:a>. </text:p>
            <text:p text:style-name="common-al"/>
            <text:p text:style-name="tussenkopcur">Zienswijze</text:p>
            <text:p text:style-name="common-al">Gedurende de bovengenoemde termijn kan iedereen een zienswijze omtrent de ontwerp omgevingsvergunning en het ontwerpbesluit hogere waarde indienen. </text:p>
            <text:p text:style-name="common-al"/>
            <text:p text:style-name="common-al">U kunt alleen op deze 3 manieren een zienswijze indienen</text:p>
            <text:list text:style-name="id1-3-2-1-1-14">
              <text:list-item text:style-override="id1-3-2-1-1-14-1">
                <text:number>•</text:number>
                <text:p text:style-name="al">Online via de website www.Heusden.nl (u kunt inloggen met uw DigiD )</text:p>
              </text:list-item>
              <text:list-item text:style-override="id1-3-2-1-1-14-2">
                <text:number>•</text:number>
                <text:p text:style-name="al">U kunt uw zienswijze ook per post sturen naar Gemeente Heusden naar postbus 41, 5250 AA Vlijmen</text:p>
              </text:list-item>
              <text:list-item text:style-override="id1-3-2-1-1-14-3">
                <text:number>•</text:number>
                <text:p text:style-name="al">Maak een afspraak met de in de publicatie genoemde contactpersoon om uw zienswijze mondeling in te dienen</text:p>
              </text:list-item>
            </text:list>
            <text:p text:style-name="common-al"/>
            <text:p text:style-name="tussenkopcur">Meer informatie</text:p>
            <text:p text:style-name="common-al">Graag bij uw schriftelijke reactie het zaaknummer 1525397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56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525397 </meta:user-defined>
    <dc:language>nl</dc:language>
    <meta:user-defined meta:name="OVERHEIDop.locatietype/OVERHEIDop.gebiedsmarkering">Punt</meta:user-defined>
    <meta:user-defined meta:name="DC.title">Gemeente Heusden –Omgevingsvergunning en Hogere Grenswaarde Kasteeldreef (tussen 33 en 35) in Drunen, Bouwen, Afwijken van het bestemmingsplan en Uitrit aanleggen</meta:user-defined>
    <meta:user-defined meta:name="DCTERMS.W3CDTF/DCTERMS.available">2025-03-19</meta:user-defined>
    <meta:user-defined meta:name="DCTERMS.W3CDTF/OVERHEIDop.jaargang">2025</meta:user-defined>
    <meta:user-defined meta:name="OVERHEIDop.publicationIssue">115615</meta:user-defined>
    <meta:user-defined meta:name="OVERHEIDop.GmbID/DC.identifier">gmb-2025-115615</meta:user-defined>
    <meta:user-defined meta:name="OVERHEIDop.versieInformatie"/>
  </office:meta>
</office:document-meta>
</file>