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jaarontheffing geluidshinder vaak nachtelijke werkzaamheden (kenmerk 1003411-1137403) spoor Leidschendam-Voorburg BAM Infra Rail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12 maart 2025 is aan BAM Infra Rail B.V. een jaarvergunning geluidshinder vaak nachtelijke werkzaamheden verleend voor spoorslijpen Leidschendam-Voorburg.</text:p>
            <text:p text:style-name="common-al">
            <text:span text:style-name="nadrukvet">Datum bekendmaking besluit: </text:span>14 maart 2025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/>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15609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609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609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Verleende jaarontheffing geluidshinder vaak nachtelijke werkzaamheden (kenmerk 1003411-1137403) spoor Leidschendam-Voorburg BAM Infra Rail B.V.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609</meta:user-defined>
    <meta:user-defined meta:name="OVERHEIDop.GmbID/DC.identifier">gmb-2025-115609</meta:user-defined>
    <meta:user-defined meta:name="OVERHEIDop.versieInformatie"/>
  </office:meta>
</office:document-meta>
</file>