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oegstraat 30 109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bestaande dakkapel aan de achterzijde van de woning.</text:p>
            <text:p text:style-name="common-al">Zaakadres: Ploegstraat 30, 1097WH Amsterdam</text:p>
            <text:p text:style-name="common-al">Datum ontvangst: 07-03-2025</text:p>
            <text:p text:style-name="common-al">Zaaknummer: Z2025-010079</text:p>
            <text:p text:style-name="common-al">DSO-nummer: 20250307001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60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0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0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79</meta:user-defined>
    <meta:user-defined meta:name="DCTERMS.abstract">vergroten van de bestaande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oegstraat 30 1097WH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03</meta:user-defined>
    <meta:user-defined meta:name="OVERHEIDop.GmbID/DC.identifier">gmb-2025-115603</meta:user-defined>
    <meta:user-defined meta:name="OVERHEIDop.versieInformatie"/>
  </office:meta>
</office:document-meta>
</file>