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de bestemmingsplanregels voor gebruik van het bedrijfspand op de locatie H.W. Iordensweg 97-99, 7384AK Wilp</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5</text:p>
            <text:p text:style-name="common-al">Kenmerk: Z2025-0000003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gebruik van 80 kooklessen van 4 uur per jaar. Deze activiteit is niet aangegeven in de staat van bedrijfsactiviteiten bij het ruimtelijk plan en verder voor het toestaan van een tweede bedrijf op dit perceel.</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5 april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560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0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0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4</meta:user-defined>
    <meta:user-defined meta:name="DCTERMS.abstract">H.W. Iordensweg 97-99, 7384AK Wilp</meta:user-defined>
    <dc:language>nl</dc:language>
    <meta:user-defined meta:name="OVERHEIDop.locatietype/OVERHEIDop.gebiedsmarkering">Vlak</meta:user-defined>
    <meta:user-defined meta:name="DC.title">Omgevingsvergunning verleend voor het afwijken van de bestemmingsplanregels voor gebruik van het bedrijfspand op de locatie H.W. Iordensweg 97-99, 7384AK Wilp</meta:user-defined>
    <meta:user-defined meta:name="DCTERMS.W3CDTF/DCTERMS.available">2025-03-18</meta:user-defined>
    <meta:user-defined meta:name="DCTERMS.W3CDTF/OVERHEIDop.jaargang">2025</meta:user-defined>
    <meta:user-defined meta:name="OVERHEIDop.publicationIssue">115601</meta:user-defined>
    <meta:user-defined meta:name="OVERHEIDop.GmbID/DC.identifier">gmb-2025-115601</meta:user-defined>
    <meta:user-defined meta:name="OVERHEIDop.versieInformatie"/>
  </office:meta>
</office:document-meta>
</file>