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verbouwen van een woning op de locatie De Huisweid 2, 1749 E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3506</text:p>
            <text:p text:style-name="common-al">
            <text:span text:style-name="nadrukvet">Besluitdatum verlengen:</text:span> 9 januari 2025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e Huisweid 2, 1749 EL in Warmenhuizen</text:p>
            <text:p text:style-name="common-al">
            <text:span text:style-name="nadrukvet">Omschrijving:</text:span> het verbouwen van een woning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- technisch</text:p>
              </text:list-item>
              <text:list-item text:style-override="id1-3-2-1-1-7-2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56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506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verbouwen van een woning op de locatie De Huisweid 2, 1749 EL in Warmenhuiz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60</meta:user-defined>
    <meta:user-defined meta:name="OVERHEIDop.GmbID/DC.identifier">gmb-2025-11560</meta:user-defined>
    <meta:user-defined meta:name="OVERHEIDop.versieInformatie"/>
  </office:meta>
</office:document-meta>
</file>