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 Turfmarkt, ter hoogte van Fellow Coffee, op de stoe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ntoonstelling Pride Photo ter hooget van Koekamp van 14-3-2025 t/m 18-4-2025</text:p>
            <text:p text:style-name="common-al"/>
            <text:p text:style-name="common-al">Ons kenmerk: 003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 Turfmarkt, ter hoogte van Fellow Coffee, op de stoep.</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3GGB25/9017337</meta:user-defined>
    <meta:user-defined meta:name="DCTERMS.abstract">Tentoonstelling Pride Photo ter hooget van Koekamp van 14-3-2025 t/m 18-4-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urfmarkt - Turfmarkt, ter hoogte van Fellow Coffee, op de stoep. te Den Haag</meta:user-defined>
    <meta:user-defined meta:name="DCTERMS.W3CDTF/DCTERMS.available">2025-03-18</meta:user-defined>
    <meta:user-defined meta:name="OVERHEIDop.externeBijlage">Bijlage_56192937_voor_bekendmaking|exb-2025-10058</meta:user-defined>
    <meta:user-defined meta:name="DCTERMS.W3CDTF/OVERHEIDop.jaargang">2025</meta:user-defined>
    <meta:user-defined meta:name="OVERHEIDop.publicationIssue">115599</meta:user-defined>
    <meta:user-defined meta:name="OVERHEIDop.GmbID/DC.identifier">gmb-2025-115599</meta:user-defined>
    <meta:user-defined meta:name="OVERHEIDop.versieInformatie"/>
  </office:meta>
</office:document-meta>
</file>