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oetzelaerlaan - Van Boetzelaerlaan ter hoogte van huisnummer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treffen van tijdelijke verkeersmaatregelen ten behoeve van het plaatsen van ondergrondse containers ter hoogte van Van Boetzelaerlaan 171 in Den Haag. De aanvraag is ingediend voor de periode van 22 februari 2025 tot en met 22 maart 2025.</text:p>
            <text:p text:style-name="common-al"/>
            <text:p text:style-name="common-al">Ons kenmerk: 000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 Van Boetzelaerlaan ter hoogte van huisnummer 171</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5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3IBA25/9017329</meta:user-defined>
    <meta:user-defined meta:name="DCTERMS.abstract">Rectificatie bekendmaking  het treffen van tijdelijke verkeersmaatregelen ten behoeve van het plaatsen van ondergrondse containers ter hoogte van Van Boetzelaerlaan 171 in Den Haag. De aanvraag is ingediend voor de periode van 22 februari 2025 tot en met 22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oetzelaerlaan - Van Boetzelaerlaan ter hoogte van huisnummer 171 te Den Haag</meta:user-defined>
    <meta:user-defined meta:name="DCTERMS.W3CDTF/DCTERMS.available">2025-03-18</meta:user-defined>
    <meta:user-defined meta:name="OVERHEIDop.externeBijlage">Bijlage_56192814_voor_bekendmaking|exb-2025-10056</meta:user-defined>
    <meta:user-defined meta:name="DCTERMS.W3CDTF/OVERHEIDop.jaargang">2025</meta:user-defined>
    <meta:user-defined meta:name="OVERHEIDop.publicationIssue">115595</meta:user-defined>
    <meta:user-defined meta:name="OVERHEIDop.GmbID/DC.identifier">gmb-2025-115595</meta:user-defined>
    <meta:user-defined meta:name="OVERHEIDop.versieInformatie"/>
  </office:meta>
</office:document-meta>
</file>