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olderweg 2, 8243 R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olderweg 2, 8243 RD Lelystad, het plaatsen van een overkapping</text:span>
          </text:p>
            <text:p text:style-name="common-al">Wij hebben op 14 maart 2025 een aanvraag omgevingsvergunning ontvangen voor het plaatsen van een overkapping, op Bolderweg 2, 8243 RD Lelystad. De aanvraag heeft dossiernummer 0995745711.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4 maart 2025. De gemeente neemt daarover waarschijnlijk voor 09 mei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1559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9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9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45711</meta:user-defined>
    <dc:language>nl</dc:language>
    <meta:user-defined meta:name="OVERHEIDop.locatietype/OVERHEIDop.gebiedsmarkering">Punt</meta:user-defined>
    <meta:user-defined meta:name="DC.title">Ontvangen aanvraag - Bolderweg 2, 8243 RD Lelystad</meta:user-defined>
    <meta:user-defined meta:name="DCTERMS.W3CDTF/DCTERMS.available">2025-03-18</meta:user-defined>
    <meta:user-defined meta:name="DCTERMS.W3CDTF/OVERHEIDop.jaargang">2025</meta:user-defined>
    <meta:user-defined meta:name="OVERHEIDop.publicationIssue">115594</meta:user-defined>
    <meta:user-defined meta:name="OVERHEIDop.GmbID/DC.identifier">gmb-2025-115594</meta:user-defined>
    <meta:user-defined meta:name="OVERHEIDop.versieInformatie"/>
  </office:meta>
</office:document-meta>
</file>