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Marktstraat 36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verordening fysieke leefomgeving artikel 3.25 een vergunning verleend voor het plaatsen van een steiger ter hoogte van het adres Marktstraat 36, te Naarden. De steiger wordt geplaatst van 18 maart 2025 tot en met 4 april 2025.</text:p>
            <text:p text:style-name="common-al">(verstuurd 14 maart)</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5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het adres Marktstraat 36 in Naarden</meta:user-defined>
    <meta:user-defined meta:name="DCTERMS.W3CDTF/DCTERMS.available">2025-03-18</meta:user-defined>
    <meta:user-defined meta:name="DCTERMS.W3CDTF/OVERHEIDop.jaargang">2025</meta:user-defined>
    <meta:user-defined meta:name="OVERHEIDop.publicationIssue">115591</meta:user-defined>
    <meta:user-defined meta:name="OVERHEIDop.GmbID/DC.identifier">gmb-2025-115591</meta:user-defined>
    <meta:user-defined meta:name="OVERHEIDop.versieInformatie"/>
  </office:meta>
</office:document-meta>
</file>