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oefenen van een horecabedrijf (artikel 3 van de Alcoholwet) voor het Chinees-Indisch restaurant De Mandarijn aan Hoofdstraat 151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 van de Alcoholwet is de volgende Alcoholvergunning verleend voor:</text:p>
            <text:list text:style-name="id1-3-2-1-1-2">
              <text:list-item text:style-override="id1-3-2-1-1-2-1">
                <text:number>-</text:number>
                <text:p text:style-name="al"> Het uitoefenen van het horecabedrijf Chinees-Indisch restaurant De Mandarijn, gevestigd aan de Hoofdstraat 151, 7586 BN Overdinkel, zaaknummer: 24Z02387.</text:p>
              </text:list-item>
            </text:list>
            <text:p text:style-name="common-al">Datum bekendmaking: 13 maart 2025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55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Z02387</meta:user-defined>
    <dc:language>nl</dc:language>
    <meta:user-defined meta:name="OVERHEIDop.locatietype/OVERHEIDop.gebiedsmarkering">Adres</meta:user-defined>
    <meta:user-defined meta:name="DC.title">Toestemming voor het uitoefenen van een horecabedrijf (artikel 3 van de Alcoholwet) voor het Chinees-Indisch restaurant De Mandarijn aan Hoofdstraat 151 te Overdink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587</meta:user-defined>
    <meta:user-defined meta:name="OVERHEIDop.GmbID/DC.identifier">gmb-2025-115587</meta:user-defined>
    <meta:user-defined meta:name="OVERHEIDop.versieInformatie"/>
  </office:meta>
</office:document-meta>
</file>