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door het optrekken van de achtergevel, Koppestokstraat 45, 3554BB Utrecht, GU-Z2024-0036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45, 3554BB Utrecht</text:p>
            <text:p text:style-name="common-al">GU-Z2024-0036495</text:p>
            <text:p text:style-name="common-al">Toelichting: het bouwen van een dakopbouw door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495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Verleende Omgevingsvergunning, het bouwen van een dakopbouw door het optrekken van de achtergevel, Koppestokstraat 45, 3554BB Utrecht, GU-Z2024-0036495</meta:user-defined>
    <meta:user-defined meta:name="OVERHEIDop.datumEindeReactietermijn">2025-04-25</meta:user-defined>
    <meta:user-defined meta:name="OVERHEIDop.terinzageleggingBG">https://jeleefomgeving.nl/inzien/002220647/86e4717a-25eb-4f39-8878-0a960dd27c1b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86</meta:user-defined>
    <meta:user-defined meta:name="OVERHEIDop.GmbID/DC.identifier">gmb-2025-115586</meta:user-defined>
    <meta:user-defined meta:name="OVERHEIDop.versieInformatie"/>
  </office:meta>
</office:document-meta>
</file>