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t.b.v. een verbouwing van 6-5 t/m 27-5-2025, Rembrandtweg 210, 1181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maart 2025 een aanvraag voor een omgevingsvergunning ontvangen. De vergunning is aangevraagd voor het plaatsen van een puincontainer t.b.v. een verbouwing van 6-5 t/m 27-5-2025 op locatie Rembrandtweg 210, 1181G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20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58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2</meta:user-defined>
    <meta:user-defined meta:name="DCTERMS.abstract">Betreft: aanvraag op locatie Rembrandtweg 210, 1181GZ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t.b.v. een verbouwing van 6-5 t/m 27-5-2025, Rembrandtweg 210, 1181GZ Amstelve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85</meta:user-defined>
    <meta:user-defined meta:name="OVERHEIDop.GmbID/DC.identifier">gmb-2025-115585</meta:user-defined>
    <meta:user-defined meta:name="OVERHEIDop.versieInformatie"/>
  </office:meta>
</office:document-meta>
</file>