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erbouwen pand, Veerallee 32 8019AD Zwolle, Veerallee 32 Zwolle [Zaaknummer 0193ESUITE236122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
          </text:p>
            <text:p text:style-name="common-al">
            <text:span text:style-name="nadrukvet">Locatie:</text:span> Veerallee 32 8019AD Zwolle</text:p>
            <text:p text:style-name="common-al">
            <text:span text:style-name="nadrukvet">Zaakomschrijving:</text:span> het verbouwen van het pand</text:p>
            <text:p text:style-name="common-al">
            <text:span text:style-name="nadrukvet">Zaaknummer:</text:span> 0193ESUITE23612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3612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558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8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8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361222024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verbouwen pand, Veerallee 32 8019AD Zwolle, Veerallee 32 Zwolle [Zaaknummer 0193ESUITE2361222024]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584</meta:user-defined>
    <meta:user-defined meta:name="OVERHEIDop.GmbID/DC.identifier">gmb-2025-115584</meta:user-defined>
    <meta:user-defined meta:name="OVERHEIDop.versieInformatie"/>
  </office:meta>
</office:document-meta>
</file>