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Nucleonweg 3, 4706 PZ Roosendaal, Nucleonweg 3a, 4706 P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Nucleonweg 3, 4706 PZ Roosendaal, Nucleonweg 3a, 4706 PZ Roosendaal</text:p>
            <text:p text:style-name="common-al">
            
          </text:p>
            <text:p text:style-name="common-al">
            <text:span text:style-name="nadrukvet">Omschrijving:</text:span> het uitbreiden/veranderen van een loods</text:p>
            <text:p text:style-name="common-al">
            
          </text:p>
            <text:p text:style-name="last-al">
            <text:span text:style-name="nadrukvet">Registratienummer:</text:span> 2024OPA042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5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4</meta:user-defined>
    <meta:user-defined meta:name="DCTERMS.abstract">Betreft : het uitbreiden/verander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(ow) met maximaal 6 weken op locatie Nucleonweg 3, 4706 PZ Roosendaal, Nucleonweg 3a, 4706 PZ Roos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5580</meta:user-defined>
    <meta:user-defined meta:name="OVERHEIDop.GmbID/DC.identifier">gmb-2025-115580</meta:user-defined>
    <meta:user-defined meta:name="OVERHEIDop.versieInformatie"/>
  </office:meta>
</office:document-meta>
</file>