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ing, Dijkgraaf 0 buitengebied in Bennekom, het realiseren van een zon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verzending12-3-2025 </text:p>
            <text:p text:style-name="common-al">Zaaknummer <text:span text:style-name="nadrukcur">20</text:span>19W0830 </text:p>
            <text:p text:style-name="last-al">Op grond van de Algemene wet bestuursrecht kunnen belanghebbenden gedurende 6 weken na de verzenddatum schriftelijk bezwaar indienen tegen de vergunning bij het college van burgemeester en wethouders van Ede, Postbus 9022, 6710 HK Ede. Meer informatie hierover kunt u krijgen bij het team Vergunningverlening van de Omgevingsdienst de Vallei, (088-11 69 900). U kunt uw bezwaarschrift ook digitaal indienen, kijkt u hiervoor op <text:a xlink:href="file://ad.oddv.nl/Data/ODDV/groups/Overige%20taken/Ondersteuning/Administratie/sjablonen%20publiceren%20Ede/www.ede.nl/bezwaarmaken" xlink:type="simple">www.ede.nl/bezwaarmaken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15575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575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575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Ingetrokken omgevingsvergunning, Dijkgraaf 0 buitengebied in Bennekom, het realiseren van een zonneveld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5575</meta:user-defined>
    <meta:user-defined meta:name="OVERHEIDop.GmbID/DC.identifier">gmb-2025-115575</meta:user-defined>
    <meta:user-defined meta:name="OVERHEIDop.versieInformatie"/>
  </office:meta>
</office:document-meta>
</file>