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afvalcontainer en een schaftkeet ter hoogte van het adres Gansoordstraat 1 in Naa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de verordening fysieke leefomgeving artikel 3.25 een vergunning verleend voor het plaatsen van een afvalcontainer en een schaftkeet ter hoogte van het adres Gansoordstraat 1, te Naarden. De bouwobjecten worden geplaatst van 10 maart 2025 tot en met 30 mei 2025.</text:p>
            <text:p text:style-name="common-al">(verstuurd 14 maart)</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4 maaart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5574</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574</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574</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afvalcontainer en een schaftkeet ter hoogte van het adres Gansoordstraat 1 in Naarden</meta:user-defined>
    <meta:user-defined meta:name="DCTERMS.W3CDTF/DCTERMS.available">2025-03-18</meta:user-defined>
    <meta:user-defined meta:name="DCTERMS.W3CDTF/OVERHEIDop.jaargang">2025</meta:user-defined>
    <meta:user-defined meta:name="OVERHEIDop.publicationIssue">115574</meta:user-defined>
    <meta:user-defined meta:name="OVERHEIDop.GmbID/DC.identifier">gmb-2025-115574</meta:user-defined>
    <meta:user-defined meta:name="OVERHEIDop.versieInformatie"/>
  </office:meta>
</office:document-meta>
</file>